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1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1.475in" fo:margin-right="0.0833in">
        <style:tab-stops/>
      </style:paragraph-properties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93" style:family="table-column">
      <style:table-column-properties style:column-width="3.525in"/>
    </style:style>
    <style:style style:name="TableColumn94" style:family="table-column">
      <style:table-column-properties style:column-width="1.2388in"/>
    </style:style>
    <style:style style:name="TableColumn95" style:family="table-column">
      <style:table-column-properties style:column-width="1.2388in"/>
    </style:style>
    <style:style style:name="Table92" style:family="table">
      <style:table-properties style:width="6.0027in" style:rel-width="100%" fo:margin-left="0in" table:align="lef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fo:hyphenate="true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fo:hyphenate="true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4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P486" style:parent-style-name="Normal" style:family="paragraph">
      <style:paragraph-properties fo:break-before="page"/>
    </style:style>
    <style:style style:name="TableColumn488" style:family="table-column">
      <style:table-column-properties style:column-width="3.3388in"/>
    </style:style>
    <style:style style:name="TableColumn489" style:family="table-column">
      <style:table-column-properties style:column-width="1.3319in"/>
    </style:style>
    <style:style style:name="TableColumn490" style:family="table-column">
      <style:table-column-properties style:column-width="1.3319in"/>
    </style:style>
    <style:style style:name="Table487" style:family="table">
      <style:table-properties style:width="6.0027in" style:rel-width="100%" fo:margin-left="0in" table:align="lef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P5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02" style:family="table-row">
      <style:table-row-properties style:min-row-height="0.2812in"/>
    </style:style>
    <style:style style:name="TableCell5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fo:hyphenate="true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fo:hyphenate="true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fo:hyphenate="true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 fo:margin-bottom="0in" fo:line-height="100%"/>
      <style:text-properties fo:hyphenate="true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3958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 fo:line-height="100%"/>
      <style:text-properties fo:hyphenate="true"/>
    </style:style>
    <style:style style:name="T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fo:hyphenate="true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 fo:margin-bottom="0in" fo:line-height="100%"/>
      <style:text-properties fo:hyphenate="true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 fo:margin-bottom="0in" fo:line-height="100%"/>
      <style:text-properties fo:hyphenate="true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 fo:margin-bottom="0in" fo:line-height="100%"/>
      <style:text-properties fo:hyphenate="true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2" style:family="table-row">
      <style:table-row-properties style:min-row-height="0.3958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fo:hyphenate="true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2/2024</text:span><text:span text:style-name="T13"><text:line-break/></text:span><text:span text:style-name="T14"> </text:span></text:p>
      <text:p text:style-name="P15">Aprova a alteração do Plano Anual de Aplicação 2024 e a alteração do Plano Anual de Aplicação de Recursos Remanescentes 2022 da SIUR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 57.547/2016, que regulamenta o Fundo de<text:s/></text:span><text:span text:style-name="T24">Desenvolvimento Urbano – FUNDURB;</text:span></text:p>
      <text:p text:style-name="P25"><text:span text:style-name="T26">O Plenário do Conselho Gestor do FUNDURB, em sua 44ª Reunião Extraordinária, realizada em 10 de setembro de 2024, por unanimidade de votos,</text:span></text:p>
      <text:p text:style-name="P27"><text:span text:style-name="T28">RESOLVE:</text:span></text:p>
      <text:p text:style-name="P29"><text:span text:style-name="T30">Art. 1º.<text:s/></text:span><text:span text:style-name="T31">Aprovar a alteração do Plano Anual de Aplicação para o exercício</text:span><text:span text:style-name="T32"><text:s/>2024 da Secretaria Municipal de Infraestrutura Urbana e Obras, aumentando seu limite total de R$ 670.770.039,11 para R$ 707.770.039,</text:span><text:span text:style-name="T33">11, conforme consta no Anexo I (</text:span><text:a xlink:href="https://sei.prefeitura.sp.gov.br/sei/controlador.php?acao=procedimento_trabalhar&amp;id_procedimento=2778613&amp;id_documento=118020004" office:target-frame-name="_top" xlink:show="replace"><text:span text:style-name="T34">110388892</text:span></text:a><text:span text:style-name="T35">).</text:span></text:p>
      <text:p text:style-name="P36"><text:span text:style-name="T37">Art. 2º.<text:s/></text:span><text:span text:style-name="T38">Aprovar a alteração do Plano Anual de Aplicação o de recursos<text:s/></text:span><text:span text:style-name="T39">remanescentes 2022 da Secretaria Municipal de Infraestrutura Urbana e Obra</text:span><text:span text:style-name="T40">s, conforme consta no Anexo II (</text:span><text:a xlink:href="https://sei.prefeitura.sp.gov.br/sei/controlador.php?acao=procedimento_trabalhar&amp;id_procedimento=2778613&amp;id_documento=118020106" office:target-frame-name="_top" xlink:show="replace"><text:span text:style-name="T41">110388985</text:span></text:a><text:span text:style-name="T42">).</text:span></text:p>
      <text:p text:style-name="P43"><text:span text:style-name="T44">Art. 3º </text:span><text:span text:style-name="T45">Ficam revogadas as disposições contrárias.</text:span></text:p>
      <text:p text:style-name="P46"><text:span text:style-name="T47">Favoráveis (6): </text:span><text:span text:style-name="T48">Poder Público</text:span><text:span text:style-name="T49">:</text:span><text:span text:style-name="T50"> SMUL</text:span><text:span text:style-name="T51">, </text:span><text:span text:style-name="T52">José Armênio de Brito Cruz (Suplente);<text:s/></text:span><text:span text:style-name="T53">SMSUB</text:span><text:span text:style-name="T54">, Rode<text:s/></text:span><text:span text:style-name="T55">Felipe Bezerra (Suplente); </text:span><text:span text:style-name="T56">SF</text:span><text:span text:style-name="T57">, </text:span><text:span text:style-name="T58">Fabiano Martins de Oliveira (Suplente);</text:span><text:span text:style-name="T59"> SGM</text:span><text:span text:style-name="T60">, Clodoaldo Pelissioni</text:span><text:span text:style-name="T61"><text:s/></text:span><text:span text:style-name="T62">(Suplente);</text:span><text:span text:style-name="T63"><text:s/></text:span><text:span text:style-name="T64">GAB. PREFEITO</text:span><text:span text:style-name="T65">, Fabrício Cobra Arbex<text:s/></text:span><text:span text:style-name="T66">(Suplente).</text:span><text:span text:style-name="T67"> </text:span><text:span text:style-name="T68">Sociedade Civil</text:span><text:span text:style-name="T69">:</text:span><text:span text:style-name="T70"><text:s/></text:span><text:span text:style-name="T71">CADES</text:span><text:span text:style-name="T72">,<text:s/></text:span><text:span text:style-name="T73">Jaciara Schaffer (Suplente).</text:span><text:span text:style-name="T74"><text:line-break/></text:span><text:span text:style-name="T75">Contrário (0):<text:s/></text:span><text:span text:style-name="T76">Nenhum</text:span><text:span text:style-name="T77">.</text:span><text:span text:style-name="T78"><text:line-break/></text:span><text:span text:style-name="T79">Abstenção (0):</text:span><text:span text:style-name="T80"> Nenhuma.</text:span><text:span text:style-name="T81"><text:line-break/></text:span><text:span text:style-name="T82">Ausentes (4): </text:span><text:span text:style-name="T83">Titulares e suplentes do </text:span><text:span text:style-name="T84">CMH</text:span><text:span text:style-name="T85">,<text:s/></text:span><text:span text:style-name="T86">CMTT</text:span><text:span text:style-name="T87">,<text:s/></text:span><text:span text:style-name="T88">CMPU1<text:s/></text:span><text:span text:style-name="T89">e</text:span><text:span text:style-name="T90"><text:s/>CMPU2</text:span><text:span text:style-name="T91">.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soft-page-break/>
            <text:p text:style-name="P98">ANEXO I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PLANO ANUAL DE APLICAÇÃO 2024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SECRETARIA MUNICIPAL DE INFRAESTRUTURA E OBRA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Quadro V</text:p>
          </table:table-cell>
          <table:table-cell table:style-name="TableCell112">
            <text:p text:style-name="P113">Res. 015/2024</text:p>
          </table:table-cell>
          <table:table-cell table:style-name="TableCell114">
            <text:p text:style-name="P115">Res. 032/2024</text:p>
          </table:table-cell>
        </table:table-row>
        <table:table-row table:style-name="TableRow116">
          <table:table-cell table:style-name="TableCell117">
            <text:p text:style-name="P118">Objeto</text:p>
          </table:table-cell>
          <table:table-cell table:style-name="TableCell119">
            <text:p text:style-name="P120">Valor (R$)</text:p>
          </table:table-cell>
          <table:table-cell table:style-name="TableCell121">
            <text:p text:style-name="P122">Valor (R$)</text:p>
          </table:table-cell>
        </table:table-row>
        <table:table-row table:style-name="TableRow123">
          <table:table-cell table:style-name="TableCell124">
            <text:p text:style-name="P125"><text:span text:style-name="T126">1. Implantação de Estrutura<text:s/></text:span><text:span text:style-name="T127">Turística no Triângulo e Quadrilátero Histórico do Centro [MOB]</text:span></text:p>
          </table:table-cell>
          <table:table-cell table:style-name="TableCell128">
            <text:p text:style-name="P129">20.000.000,00</text:p>
          </table:table-cell>
          <table:table-cell table:style-name="TableCell130">
            <text:p text:style-name="P131">17.156.706,00</text:p>
          </table:table-cell>
        </table:table-row>
        <table:table-row table:style-name="TableRow132">
          <table:table-cell table:style-name="TableCell133">
            <text:p text:style-name="P134"><text:span text:style-name="T135">2. Implantação de Estrutura Turística no Triângulo e Quadrilátero Histórico do Centro [GER]</text:span></text:p>
          </table:table-cell>
          <table:table-cell table:style-name="TableCell136">
            <text:p text:style-name="P137">2.000.000,00</text:p>
          </table:table-cell>
          <table:table-cell table:style-name="TableCell138">
            <text:p text:style-name="P139">2.000.000,00</text:p>
          </table:table-cell>
        </table:table-row>
        <table:table-row table:style-name="TableRow140">
          <table:table-cell table:style-name="TableCell141">
            <text:p text:style-name="P142">3. Implantação de corredor de ônibus.<text:s/>Corredor Radial Leste - Trechos 1 e 2 [MOB]</text:p>
          </table:table-cell>
          <table:table-cell table:style-name="TableCell143" table:number-rows-spanned="5">
            <text:p text:style-name="P144">32.052.950,00</text:p>
          </table:table-cell>
          <table:table-cell table:style-name="TableCell145" table:number-rows-spanned="5">
            <text:p text:style-name="P146">22.052.950,00</text:p>
          </table:table-cell>
        </table:table-row>
        <table:table-row table:style-name="TableRow147">
          <table:table-cell table:style-name="TableCell148">
            <text:p text:style-name="P149">4. Implantação de corredor de ônibus. Corredor Itaim - São Matheus [MOB]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5. Implantação de corredor de ônibus. Corredor Aricanduva [MOB]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6. Implantação de corredor de ônibus.<text:s/>Corredor Capão [MOB]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7. Implantação de corredor de ônibus. Corredor Chucri Zaidan [MOB]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8. Implantação de corredor de ônibus. Gerenci</text:span><text:span text:style-name="T171">a</text:span><text:span text:style-name="T172">mento [GER]</text:span></text:p>
          </table:table-cell>
          <table:table-cell table:style-name="TableCell173">
            <text:p text:style-name="P174">3.200.000,00</text:p>
          </table:table-cell>
          <table:table-cell table:style-name="TableCell175">
            <text:p text:style-name="P176">2.200.000,00</text:p>
          </table:table-cell>
        </table:table-row>
        <table:table-row table:style-name="TableRow177">
          <table:table-cell table:style-name="TableCell178">
            <text:p text:style-name="P179">9. Construção de terminais de ônibus. Terminal Itaquera [MOB]</text:p>
          </table:table-cell>
          <table:table-cell table:style-name="TableCell180" table:number-rows-spanned="2">
            <text:p text:style-name="P181">33.500.000,00</text:p>
          </table:table-cell>
          <table:table-cell table:style-name="TableCell182" table:number-rows-spanned="2">
            <text:p text:style-name="P183">30.300.000,00</text:p>
          </table:table-cell>
        </table:table-row>
        <table:table-row table:style-name="TableRow184">
          <table:table-cell table:style-name="TableCell185">
            <text:p text:style-name="P186">10. Construção de terminais de ônibus. Terminal Itaim [MOB]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11. Construção de terminais de ônibus. Gerenci</text:span><text:span text:style-name="T193">a</text:span><text:span text:style-name="T194">mento [GER]</text:span></text:p>
          </table:table-cell>
          <table:table-cell table:style-name="TableCell195">
            <text:p text:style-name="P196">3.300.000,00</text:p>
          </table:table-cell>
          <table:table-cell table:style-name="TableCell197">
            <text:p text:style-name="P198">2.000.000,00</text:p>
          </table:table-cell>
        </table:table-row>
        <table:table-row table:style-name="TableRow199">
          <table:table-cell table:style-name="TableCell200">
            <text:p text:style-name="P201">12. Intervenções no sistema viário. Prolongar a Cruzeiro do Sul até Eng. Caetano Alvares</text:p>
          </table:table-cell>
          <table:table-cell table:style-name="TableCell202" table:number-rows-spanned="16">
            <text:p text:style-name="P203">28.647.000,00</text:p>
          </table:table-cell>
          <table:table-cell table:style-name="TableCell204" table:number-rows-spanned="16">
            <text:p text:style-name="P205">28.647.000,00</text:p>
          </table:table-cell>
        </table:table-row>
        <table:table-row table:style-name="TableRow206">
          <table:table-cell table:style-name="TableCell207">
            <text:p text:style-name="P208"><text:span text:style-name="T209">13. Intervenções no sistema viário. Prolongar E</text:span><text:span text:style-name="T210">n</text:span><text:span text:style-name="T211">gº Caetano Álvares até a Maria Amália Azevedo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4. Intervenções no sistema viário. Prolongame</text:span><text:span text:style-name="T218">n</text:span><text:span text:style-name="T219">to da Av Luis Dumont Villares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5. Intervenções no sistema viário. Duplicação<text:s/>da Rua Darzan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16. Intervenções no sistema viário. Viário de ace</text:span><text:span text:style-name="T231">s</text:span><text:span text:style-name="T232">so do Hospital Parelheiros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7. Intervenções no sistema viário. Av. N. Sra, do Ó, Rua Papaterra Limongi, Rua José Fiúza Guim</text:span><text:span text:style-name="T239">a</text:span><text:span text:style-name="T240">rães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8. Intervenções no sistema viário. Av. do Imp</text:span><text:span text:style-name="T247">e</text:span><text:span text:style-name="T248">rador<text:s/></text:span><text:span text:style-name="T249">até a Av. Nordestina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9. Intervenções no sistema viário. Itaquera /<text:s/></text:span><text:soft-page-break/><text:span text:style-name="T256">Itaqueruna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ext:soft-page-break/>
        <table:table-row table:style-name="TableRow259">
          <table:table-cell table:style-name="TableCell260">
            <text:p text:style-name="P261"><text:span text:style-name="T262">20. Intervenções no sistema viário. Av. Rio das Pedras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21. Intervenções no sistema viário. Av. Presidente Wilson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22. Intervenções no sistema viário. Túnel da Se</text:span><text:span text:style-name="T275">n</text:span><text:span text:style-name="T276">na<text:s/></text:span><text:span text:style-name="T277">Madureira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23. Intervenções no sistema viário. Av. Santos Dumont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4. Intervenções no sistema viário. Prolongame</text:span><text:span text:style-name="T290">n</text:span><text:span text:style-name="T291">to da Av. Auro Soares de Moura Andrade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5. Intervenções no sistema viário. Viário fábrica do Samba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26. Intervenções no sistema<text:s/></text:span><text:span text:style-name="T303">viário. Jardim Lapena - Caminhabilidade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27. Intervenções no sistema viário. Outras inte</text:span><text:span text:style-name="T310">r</text:span><text:span text:style-name="T311">vações a definir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28. Intervenções no sistema viário. Gerenciame</text:span><text:span text:style-name="T318">n</text:span><text:span text:style-name="T319">to [GER]</text:span></text:p>
          </table:table-cell>
          <table:table-cell table:style-name="TableCell320">
            <text:p text:style-name="P321">2.864.000,00</text:p>
          </table:table-cell>
          <table:table-cell table:style-name="TableCell322">
            <text:p text:style-name="P323">2.864.000,00</text:p>
          </table:table-cell>
        </table:table-row>
        <table:table-row table:style-name="TableRow324">
          <table:table-cell table:style-name="TableCell325">
            <text:p text:style-name="P326">29. Intervenções na área de mobilidade urbana. Avenida Amador<text:s/>Bueno [MOB]</text:p>
          </table:table-cell>
          <table:table-cell table:style-name="TableCell327" table:number-rows-spanned="6">
            <text:p text:style-name="P328">12.000.000,00</text:p>
          </table:table-cell>
          <table:table-cell table:style-name="TableCell329" table:number-rows-spanned="6">
            <text:p text:style-name="P330">12.000.000,00</text:p>
          </table:table-cell>
        </table:table-row>
        <table:table-row table:style-name="TableRow331">
          <table:table-cell table:style-name="TableCell332">
            <text:p text:style-name="P333">30. Intervenções na área de mobilidade urbana. Avenida Imirim [MOB]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1. Intervenções na área de mobilidade urbana. Corredor Santo Amaro / João Dias [MOB]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2. Intervenções na área de mobilidade urbana. Corredor<text:s/>Estrada de Itapecerica [MOB]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33. Intervenções na área de mobilidade urbana. Avenida Interlagos [MOB]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4. Intervenções na área de mobilidade urbana. Outras intervenções a definir [MOB]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35. Intervenções na área de mobilidade urbana. Gerenciamento<text:s/>[GER]</text:p>
          </table:table-cell>
          <table:table-cell table:style-name="TableCell359">
            <text:p text:style-name="P360">1.000.000,00</text:p>
          </table:table-cell>
          <table:table-cell table:style-name="TableCell361">
            <text:p text:style-name="P362">3.300.000,00</text:p>
          </table:table-cell>
        </table:table-row>
        <table:table-row table:style-name="TableRow363">
          <table:table-cell table:style-name="TableCell364">
            <text:p text:style-name="P365"><text:span text:style-name="T366">36. Recuperação e Reforço de Obras de Arte E</text:span><text:span text:style-name="T367">s</text:span><text:span text:style-name="T368">peciais - OAE - Intervenções para obras de rec</text:span><text:span text:style-name="T369">u</text:span><text:span text:style-name="T370">peração estrutural e funcional [MOB]</text:span></text:p>
          </table:table-cell>
          <table:table-cell table:style-name="TableCell371">
            <text:p text:style-name="P372">83.405.307,00</text:p>
          </table:table-cell>
          <table:table-cell table:style-name="TableCell373">
            <text:p text:style-name="P374">136.448.601,00</text:p>
          </table:table-cell>
        </table:table-row>
        <table:table-row table:style-name="TableRow375">
          <table:table-cell table:style-name="TableCell376">
            <text:p text:style-name="P377">37. Emergencial OAE's [MOB]</text:p>
          </table:table-cell>
          <table:table-cell table:style-name="TableCell378">
            <text:p text:style-name="P379">1.000.000,00</text:p>
          </table:table-cell>
          <table:table-cell table:style-name="TableCell380">
            <text:p text:style-name="P381">1.000.000,00</text:p>
          </table:table-cell>
        </table:table-row>
        <table:table-row table:style-name="TableRow382">
          <table:table-cell table:style-name="TableCell383">
            <text:p text:style-name="P384"><text:span text:style-name="T385">38.<text:s/></text:span><text:span text:style-name="T386">Recuperação e Reforço de Obras de Arte E</text:span><text:span text:style-name="T387">s</text:span><text:span text:style-name="T388">peciais - OAE [GER]</text:span></text:p>
          </table:table-cell>
          <table:table-cell table:style-name="TableCell389">
            <text:p text:style-name="P390">8.300.000,00</text:p>
          </table:table-cell>
          <table:table-cell table:style-name="TableCell391">
            <text:p text:style-name="P392">8.300.000,00</text:p>
          </table:table-cell>
        </table:table-row>
        <table:table-row table:style-name="TableRow393">
          <table:table-cell table:style-name="TableCell394">
            <text:p text:style-name="P395">39. Inspeção de Obras de Arte Especiais - OAE - Inspeções visuais e especiais a definir</text:p>
          </table:table-cell>
          <table:table-cell table:style-name="TableCell396">
            <text:p text:style-name="P397">910.000,00</text:p>
          </table:table-cell>
          <table:table-cell table:style-name="TableCell398">
            <text:p text:style-name="P399">910.000,00</text:p>
          </table:table-cell>
        </table:table-row>
        <table:table-row table:style-name="TableRow400">
          <table:table-cell table:style-name="TableCell401">
            <text:p text:style-name="P402">40. Inspeção de Obras de Arte Especiais - OAE [GER]</text:p>
          </table:table-cell>
          <table:table-cell table:style-name="TableCell403">
            <text:p text:style-name="P404">90.000,00</text:p>
          </table:table-cell>
          <table:table-cell table:style-name="TableCell405">
            <text:p text:style-name="P406">90.000,00</text:p>
          </table:table-cell>
        </table:table-row>
        <table:table-row table:style-name="TableRow407">
          <table:table-cell table:style-name="TableCell408">
            <text:p text:style-name="P409">41. Construção e Implantação de Equipamentos Públicos - Projeto executivo e obras a definir</text:p>
          </table:table-cell>
          <table:table-cell table:style-name="TableCell410">
            <text:p text:style-name="P411">910,00</text:p>
          </table:table-cell>
          <table:table-cell table:style-name="TableCell412">
            <text:p text:style-name="P413">910,00</text:p>
          </table:table-cell>
        </table:table-row>
        <table:table-row table:style-name="TableRow414">
          <table:table-cell table:style-name="TableCell415">
            <text:p text:style-name="P416">42. Construção e Implantação de Equipamentos Públicos [GER]</text:p>
          </table:table-cell>
          <table:table-cell table:style-name="TableCell417">
            <text:p text:style-name="P418">90,00</text:p>
          </table:table-cell>
          <table:table-cell table:style-name="TableCell419">
            <text:p text:style-name="P420">90,00</text:p>
          </table:table-cell>
        </table:table-row>
        <text:soft-page-break/>
        <table:table-row table:style-name="TableRow421">
          <table:table-cell table:style-name="TableCell422">
            <text:p text:style-name="P423"><text:span text:style-name="T424">43. Construção e Implantação do Parque Minh</text:span><text:span text:style-name="T425">o</text:span><text:span text:style-name="T426">cão - Projeto<text:s/></text:span><text:span text:style-name="T427">executivo e obras</text:span></text:p>
          </table:table-cell>
          <table:table-cell table:style-name="TableCell428">
            <text:p text:style-name="P429">320.000,00</text:p>
          </table:table-cell>
          <table:table-cell table:style-name="TableCell430">
            <text:p text:style-name="P431">320.000,00</text:p>
          </table:table-cell>
        </table:table-row>
        <table:table-row table:style-name="TableRow432">
          <table:table-cell table:style-name="TableCell433">
            <text:p text:style-name="P434"><text:span text:style-name="T435">44. Construção e Implantação do Parque Minh</text:span><text:span text:style-name="T436">o</text:span><text:span text:style-name="T437">cão [GER]</text:span></text:p>
          </table:table-cell>
          <table:table-cell table:style-name="TableCell438">
            <text:p text:style-name="P439">30.000,00</text:p>
          </table:table-cell>
          <table:table-cell table:style-name="TableCell440">
            <text:p text:style-name="P441">30.000,00</text:p>
          </table:table-cell>
        </table:table-row>
        <table:table-row table:style-name="TableRow442">
          <table:table-cell table:style-name="TableCell443">
            <text:p text:style-name="P444"><text:span text:style-name="T445">45. Intervenções no Sistema de Drenagem - I</text:span><text:span text:style-name="T446">n</text:span><text:span text:style-name="T447">tervenções a definir</text:span></text:p>
          </table:table-cell>
          <table:table-cell table:style-name="TableCell448">
            <text:p text:style-name="P449">910,00</text:p>
          </table:table-cell>
          <table:table-cell table:style-name="TableCell450">
            <text:p text:style-name="P451">910,00</text:p>
          </table:table-cell>
        </table:table-row>
        <table:table-row table:style-name="TableRow452">
          <table:table-cell table:style-name="TableCell453">
            <text:p text:style-name="P454">46. Intervenções no Sistema de Drenagem [GER]</text:p>
          </table:table-cell>
          <table:table-cell table:style-name="TableCell455">
            <text:p text:style-name="P456">90,00</text:p>
          </table:table-cell>
          <table:table-cell table:style-name="TableCell457">
            <text:p text:style-name="P458">90,00</text:p>
          </table:table-cell>
        </table:table-row>
        <table:table-row table:style-name="TableRow459">
          <table:table-cell table:style-name="TableCell460">
            <text:p text:style-name="P461"><text:span text:style-name="T462">47. Obras e Serviços nas Áreas de Risco Geológ</text:span><text:span text:style-name="T463">i</text:span><text:span text:style-name="T464">cos - Preventivas - Intervenções a definir</text:span></text:p>
          </table:table-cell>
          <table:table-cell table:style-name="TableCell465">
            <text:p text:style-name="P466">1.820,00</text:p>
          </table:table-cell>
          <table:table-cell table:style-name="TableCell467">
            <text:p text:style-name="P468">1.820,00</text:p>
          </table:table-cell>
        </table:table-row>
        <table:table-row table:style-name="TableRow469">
          <table:table-cell table:style-name="TableCell470">
            <text:p text:style-name="P471"><text:span text:style-name="T472">48. Obras e Serviços nas Áreas de Risco Geológ</text:span><text:span text:style-name="T473">i</text:span><text:span text:style-name="T474">cos - Preventivas [GER]</text:span></text:p>
          </table:table-cell>
          <table:table-cell table:style-name="TableCell475">
            <text:p text:style-name="P476">180,00</text:p>
          </table:table-cell>
          <table:table-cell table:style-name="TableCell477">
            <text:p text:style-name="P478">180,00</text:p>
          </table:table-cell>
        </table:table-row>
        <table:table-row table:style-name="TableRow479">
          <table:table-cell table:style-name="TableCell480">
            <text:p text:style-name="P481">Total</text:p>
          </table:table-cell>
          <table:table-cell table:style-name="TableCell482">
            <text:p text:style-name="P483">232.623.257,00</text:p>
          </table:table-cell>
          <table:table-cell table:style-name="TableCell484">
            <text:p text:style-name="P485">269.623.257,00</text:p>
          </table:table-cell>
        </table:table-row>
      </table:table>
      <text:p text:style-name="Normal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P493">ANEXO II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PLANO<text:s/>ANUAL DE APLICAÇÃO DE RECURSOS<text:s/></text:p>
            <text:p text:style-name="P500"><text:span text:style-name="T501">REMANESCENTES 2022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<text:span text:style-name="T505">SECRETARIA MUNICIPAL DE INFRAESTRUTURA E OBRAS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Quadro V</text:p>
          </table:table-cell>
          <table:table-cell table:style-name="TableCell509">
            <text:p text:style-name="P510">Res. 015/2024</text:p>
          </table:table-cell>
          <table:table-cell table:style-name="TableCell511">
            <text:p text:style-name="P512">Res. 032/2024</text:p>
          </table:table-cell>
        </table:table-row>
        <table:table-row table:style-name="TableRow513">
          <table:table-cell table:style-name="TableCell514">
            <text:p text:style-name="P515">Objeto</text:p>
          </table:table-cell>
          <table:table-cell table:style-name="TableCell516">
            <text:p text:style-name="P517">Valor (R$)</text:p>
          </table:table-cell>
          <table:table-cell table:style-name="TableCell518">
            <text:p text:style-name="P519">Valor (R$)</text:p>
          </table:table-cell>
        </table:table-row>
        <table:table-row table:style-name="TableRow520">
          <table:table-cell table:style-name="TableCell521">
            <text:p text:style-name="P522"><text:span text:style-name="T523">1. Implantação de Estrutura Turística no Triâ</text:span><text:span text:style-name="T524">n</text:span><text:span text:style-name="T525">gulo e Quadrilátero Histórico do Centro<text:s/></text:span><text:span text:style-name="T526">[MOB]</text:span></text:p>
          </table:table-cell>
          <table:table-cell table:style-name="TableCell527">
            <text:p text:style-name="P528">756.706,00</text:p>
          </table:table-cell>
          <table:table-cell table:style-name="TableCell529">
            <text:p text:style-name="P530">0,00</text:p>
          </table:table-cell>
        </table:table-row>
        <table:table-row table:style-name="TableRow531">
          <table:table-cell table:style-name="TableCell532">
            <text:p text:style-name="P533"><text:span text:style-name="T534">2. Implantação de corredor de ônibus. Corredor Radial Leste - Trechos 1 e 2 [MOB]</text:span></text:p>
          </table:table-cell>
          <table:table-cell table:style-name="TableCell535" table:number-rows-spanned="5">
            <text:p text:style-name="P536">10.000.000,00</text:p>
          </table:table-cell>
          <table:table-cell table:style-name="TableCell537" table:number-rows-spanned="5">
            <text:p text:style-name="P538">0,00</text:p>
          </table:table-cell>
        </table:table-row>
        <table:table-row table:style-name="TableRow539">
          <table:table-cell table:style-name="TableCell540">
            <text:p text:style-name="P541">3. Implantação de corredor de ônibus. Corredor Itaim - São Matheus [MOB]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4. Implantação de corredor de ônibus. Corredor<text:s/></text:span><text:span text:style-name="T548">Aricanduva [MOB]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. Implantação de corredor de ônibus. Corredor Capão [MOB]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6. Implantação de corredor de ônibus. Corredor Chucri Zaidan [MOB]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7. Construção de terminais de ônibus. Terminal Itaquera [MOB]</text:span></text:p>
          </table:table-cell>
          <table:table-cell table:style-name="TableCell566" table:number-rows-spanned="2">
            <text:p text:style-name="P567">6.800.000,00</text:p>
          </table:table-cell>
          <table:table-cell table:style-name="TableCell568" table:number-rows-spanned="2">
            <text:p text:style-name="P569">0,00</text:p>
          </table:table-cell>
        </table:table-row>
        <table:table-row table:style-name="TableRow570">
          <table:table-cell table:style-name="TableCell571">
            <text:p text:style-name="P572">8. Construção de<text:s/>terminais de ônibus. Terminal Itaim [MOB]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9. Intervenções no sistema viário. Ligação Pir</text:span><text:span text:style-name="T579">i</text:span><text:span text:style-name="T580">tuba-Lapa [MOB]</text:span></text:p>
          </table:table-cell>
          <table:table-cell table:style-name="TableCell581" table:number-rows-spanned="8">
            <text:p text:style-name="P582">70.000.000,00</text:p>
          </table:table-cell>
          <table:table-cell table:style-name="TableCell583" table:number-rows-spanned="8">
            <text:p text:style-name="P584">50.000.000,00</text:p>
          </table:table-cell>
        </table:table-row>
        <table:table-row table:style-name="TableRow585">
          <table:table-cell table:style-name="TableCell586">
            <text:p text:style-name="P587"><text:span text:style-name="T588">10. Intervenções no sistema viário. Ponte Gr</text:span><text:span text:style-name="T589">a</text:span><text:span text:style-name="T590">úna-Gaivotas [MOB]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11. Intervenções no sistema viário. Marginal<text:s/></text:span><text:span text:style-name="T597">Pinheiros [MOB]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<text:span text:style-name="T603">12. Intervenções no sistema viário. Av. Senador Teotônio Vilela [MOB]</text:span>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3. Intervenções no sistema viário. Pontilhão João Beiçola [MOB]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4. Intervenções no sistema viário. Complexo Viário Ragueb Chohfi [MOB]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15. Intervenções no<text:s/></text:span><text:span text:style-name="T620">sistema viário. Viaduto (ligação Viária Rua Jequirituba e Rua Prof. Ro</text:span><text:span text:style-name="T621">l</text:span><text:span text:style-name="T622">dão de Barros sob Linha 9 CPTM) [MOB]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16. Intervenções no sistema viário. Nova Ponte Jurubatuba [MOB]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17. Intervenções na área de mobilidade urb</text:span><text:span text:style-name="T635">a</text:span><text:span text:style-name="T636">na. Avenida Amador Bueno [MOB]</text:span></text:p>
          </table:table-cell>
          <table:table-cell table:style-name="TableCell637" table:number-rows-spanned="6">
            <text:p text:style-name="P638">100.000.000,00</text:p>
          </table:table-cell>
          <table:table-cell table:style-name="TableCell639" table:number-rows-spanned="6">
            <text:p text:style-name="P640">0,00</text:p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18. Intervenções na área de mobilidade urb</text:span><text:span text:style-name="T645">a</text:span><text:span text:style-name="T646">na. Avenida Imirim [MOB]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19. Intervenções na área de mobilidade urb</text:span><text:span text:style-name="T653">a</text:span><text:span text:style-name="T654">na. Corredor Santo Amaro / João Dias [MOB]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<text:span text:style-name="T660">20. Intervenções na área de mobilidade urb</text:span><text:span text:style-name="T661">a</text:span><text:span text:style-name="T662">na. Corredor Estrada de<text:s/></text:span><text:span text:style-name="T663">Itapecerica [MOB]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<text:span text:style-name="T669">21. Intervenções na área de mobilidade urb</text:span><text:span text:style-name="T670">a</text:span><text:span text:style-name="T671">na. Avenida Interlagos [MOB]</text:span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<text:span text:style-name="T677">22. Intervenções na área de mobilidade urb</text:span><text:span text:style-name="T678">a</text:span><text:span text:style-name="T679">na. Outras intervenções a definir [MOB]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3. Recuperação e Reforço de Obras de Arte Especiais - OAE - Intervenções<text:s/></text:span><text:span text:style-name="T686">para obras de recuperação estrutural e funcional [MOB]</text:span></text:p>
          </table:table-cell>
          <table:table-cell table:style-name="TableCell687" table:number-rows-spanned="2">
            <text:p text:style-name="P688">129.092.792,50</text:p>
          </table:table-cell>
          <table:table-cell table:style-name="TableCell689" table:number-rows-spanned="2">
            <text:p text:style-name="P690">266.649.498,50</text:p>
          </table:table-cell>
        </table:table-row>
        <table:table-row table:style-name="TableRow691">
          <table:table-cell table:style-name="TableCell692">
            <text:p text:style-name="P693">24. Emergencial OAE's [MOB]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Total</text:p>
          </table:table-cell>
          <table:table-cell table:style-name="TableCell699">
            <text:p text:style-name="P700">316.649.498,50</text:p>
          </table:table-cell>
          <table:table-cell table:style-name="TableCell701">
            <text:p text:style-name="P702">316.649.498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52:00Z</meta:creation-date>
    <dc:date>2024-09-11T19:15:00Z</dc:date>
    <meta:template xlink:href="Normal" xlink:type="simple"/>
    <meta:editing-cycles>6</meta:editing-cycles>
    <meta:editing-duration>PT540S</meta:editing-duration>
    <meta:document-statistic meta:page-count="6" meta:paragraph-count="16" meta:word-count="1323" meta:character-count="8455" meta:row-count="59" meta:non-whitespace-character-count="7148"/>
  </office:meta>
</office:document-meta>
</file>