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77" style:family="table-column">
      <style:table-column-properties style:column-width="4.8402in"/>
    </style:style>
    <style:style style:name="TableColumn78" style:family="table-column">
      <style:table-column-properties style:column-width="1.1625in"/>
    </style:style>
    <style:style style:name="Table76" style:family="table">
      <style:table-properties style:width="6.0027in" style:rel-width="100%" fo:margin-left="0in" table:align="lef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8" style:family="table-row">
      <style:table-row-properties style:min-row-height="0.2812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92" style:family="table-row">
      <style:table-row-properties style:min-row-height="0.4062in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97" style:family="table-row">
      <style:table-row-properties style:min-row-height="0.395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" style:family="table-row">
      <style:table-row-properties style:min-row-height="0.3958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" style:family="table-row">
      <style:table-row-properties style:min-row-height="0.3958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 fo:line-height="100%"/>
      <style:text-properties fo:hyphenate="true"/>
    </style:style>
    <style:style style:name="T1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" style:family="table-row">
      <style:table-row-properties style:min-row-height="0.3958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" style:family="table-row">
      <style:table-row-properties style:min-row-height="0.3958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 fo:margin-bottom="0in" fo:line-height="100%"/>
      <style:text-properties fo:hyphenate="true"/>
    </style:style>
    <style:style style:name="T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" style:family="table-row">
      <style:table-row-properties style:min-row-height="0.3958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" style:family="table-row">
      <style:table-row-properties style:min-row-height="0.3958in"/>
    </style:style>
    <style:style style:name="TableCell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" style:family="table-row">
      <style:table-row-properties style:min-row-height="0.3958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" style:family="table-row">
      <style:table-row-properties style:min-row-height="0.3958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" style:family="table-row">
      <style:table-row-properties style:min-row-height="0.3958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" style:family="table-row">
      <style:table-row-properties style:min-row-height="0.3958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" style:family="table-row">
      <style:table-row-properties style:min-row-height="0.4062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fo:hyphenate="true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1/2024</text:span><text:span text:style-name="T13"><text:line-break/></text:span><text:span text:style-name="T14"> </text:span></text:p>
      <text:p text:style-name="P15">Aprova o Plano Anual de Aplicação 2025 da SMUL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</text:span><text:span text:style-name="T21">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 44ª Reunião<text:s/></text:span><text:span text:style-name="T27">Extraordinária, realizada em 10 de setembro de 2024, por unanimidade de votos,</text:span></text:p>
      <text:p text:style-name="P28"><text:span text:style-name="T29">RESOLVE:</text:span></text:p>
      <text:p text:style-name="P30"><text:span text:style-name="T31">Art. 1º</text:span><text:span text:style-name="T32"> Aprovar o Plano Anual de Aplicação 2025 da Secretaria Municipal de Urbanismo e Licenciamento, no valor de R$ 60.000.000,</text:span><text:span text:style-name="T33">00, conforme consta no Anexo I (</text:span><text:a xlink:href="https://sei.prefeitura.sp.gov.br/sei/controlador.php?acao=procedimento_trabalhar&amp;id_procedimento=2778613&amp;id_documento=118018813" office:target-frame-name="_top" xlink:show="replace"><text:span text:style-name="T34">110387781</text:span></text:a><text:span text:style-name="T35">).</text:span></text:p>
      <text:p text:style-name="P36"><text:span text:style-name="T37"> </text:span></text:p>
      <text:p text:style-name="P38"><text:span text:style-name="T39">Favoráveis (6): </text:span><text:span text:style-name="T40">Poder Público</text:span><text:span text:style-name="T41">:</text:span><text:span text:style-name="T42"> SMUL</text:span><text:span text:style-name="T43">, </text:span><text:span text:style-name="T44">Elisabete França (Titular);<text:s/></text:span><text:span text:style-name="T45">SMSUB</text:span><text:span text:style-name="T46">, Rode Felipe Bezerra (Suplente); </text:span><text:span text:style-name="T47">SF</text:span><text:span text:style-name="T48">, </text:span><text:span text:style-name="T49">Fabiano Martins de Oliveira (Suplente);</text:span><text:span text:style-name="T50"> SGM</text:span><text:span text:style-name="T51">, Clodoaldo Pelissioni (Suplente);<text:s/></text:span><text:span text:style-name="T52">GAB. PREFEITO</text:span><text:span text:style-name="T53">, Fabrício Cobra Arbex</text:span><text:span text:style-name="T54"><text:s/>(Suplente).<text:s/></text:span><text:span text:style-name="T55">Sociedade Civil</text:span><text:span text:style-name="T56">: </text:span><text:span text:style-name="T57">CADES</text:span><text:span text:style-name="T58">, Jaciara Schaffer (Suplente).</text:span><text:span text:style-name="T59"><text:line-break/></text:span><text:span text:style-name="T60">Contrário (0):<text:s/></text:span><text:span text:style-name="T61">Nenhum.</text:span><text:span text:style-name="T62"><text:line-break/></text:span><text:span text:style-name="T63">Abstenção (0):</text:span><text:span text:style-name="T64"> Nenhuma.</text:span><text:span text:style-name="T65"><text:line-break/></text:span><text:span text:style-name="T66">Ausentes (4): </text:span><text:span text:style-name="T67">Titulares e suplentes do </text:span><text:span text:style-name="T68">CMH</text:span><text:span text:style-name="T69">,<text:s/></text:span><text:span text:style-name="T70">CMTT</text:span><text:span text:style-name="T71">,<text:s/></text:span><text:span text:style-name="T72">CMPU1<text:s/></text:span><text:span text:style-name="T73">e</text:span><text:span text:style-name="T74"><text:s/>CMPU2</text:span><text:span text:style-name="T75">.</text:span></text:p>
      <text:p text:style-name="Normal"/>
      <text:p text:style-name="Normal"/>
      <text:p text:style-name="Normal"/>
      <text:p text:style-name="Normal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soft-page-break/>
            <text:p text:style-name="P81">ANEXO I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PLANO ANUAL DE APLICAÇÃO 2025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SECRETARIA MUNICIPAL DE URBANISMO E LICENCIAMENTO</text:span></text:p>
          </table:table-cell>
          <table:covered-table-cell/>
        </table:table-row>
        <table:table-row table:style-name="TableRow92">
          <table:table-cell table:style-name="TableCell93">
            <text:p text:style-name="P94">Objeto</text:p>
          </table:table-cell>
          <table:table-cell table:style-name="TableCell95">
            <text:p text:style-name="P96">Valor Res.<text:s/><text:line-break/>031/2024 (R$)</text:p>
          </table:table-cell>
        </table:table-row>
        <table:table-row table:style-name="TableRow97">
          <table:table-cell table:style-name="TableCell98">
            <text:p text:style-name="P99">1. Ampliação, Reforma e Requalificação de Áreas Públicas. Território Educador Cidade Tiradentes - Obras</text:p>
          </table:table-cell>
          <table:table-cell table:style-name="TableCell100">
            <text:p text:style-name="P101">6.000.000,00</text:p>
          </table:table-cell>
        </table:table-row>
        <table:table-row table:style-name="TableRow102">
          <table:table-cell table:style-name="TableCell103">
            <text:p text:style-name="P104">2. Ampliação, Reforma e Requalificação de Áreas Públicas. Território Educador Brasilândia - Obras</text:p>
          </table:table-cell>
          <table:table-cell table:style-name="TableCell105">
            <text:p text:style-name="P106">3.600.000,00</text:p>
          </table:table-cell>
        </table:table-row>
        <table:table-row table:style-name="TableRow107">
          <table:table-cell table:style-name="TableCell108">
            <text:p text:style-name="P109">3. Ampliação, Reforma e Requalificação de Áreas Públicas. Território Educador Iguatemi - Obras</text:p>
          </table:table-cell>
          <table:table-cell table:style-name="TableCell110">
            <text:p text:style-name="P111">1.350.000,00</text:p>
          </table:table-cell>
        </table:table-row>
        <table:table-row table:style-name="TableRow112">
          <table:table-cell table:style-name="TableCell113">
            <text:p text:style-name="P114">4. Ampliação, Reforma e Requalificação de Áreas Públicas. Território Educador Jardim Ângela - Obras</text:p>
          </table:table-cell>
          <table:table-cell table:style-name="TableCell115">
            <text:p text:style-name="P116">1.250.000,00</text:p>
          </table:table-cell>
        </table:table-row>
        <table:table-row table:style-name="TableRow117">
          <table:table-cell table:style-name="TableCell118">
            <text:p text:style-name="P119">5. Ampliação, Reforma e Requalificação de Áreas Públicas. Território Educador - Pedreira - Obras</text:p>
          </table:table-cell>
          <table:table-cell table:style-name="TableCell120">
            <text:p text:style-name="P121">1.250.000,00</text:p>
          </table:table-cell>
        </table:table-row>
        <table:table-row table:style-name="TableRow122">
          <table:table-cell table:style-name="TableCell123">
            <text:p text:style-name="P124">6. Ampliação, Reforma e Requalificação de Áreas Públicas. Território Educador - Lajeado - Obras</text:p>
          </table:table-cell>
          <table:table-cell table:style-name="TableCell125">
            <text:p text:style-name="P126">1.250.000,00</text:p>
          </table:table-cell>
        </table:table-row>
        <table:table-row table:style-name="TableRow127">
          <table:table-cell table:style-name="TableCell128">
            <text:p text:style-name="P129">7. Ampliação, Reforma e Requalificação de Áreas Públicas.<text:s/>Território Educador Capão Redondo - Obras</text:p>
          </table:table-cell>
          <table:table-cell table:style-name="TableCell130">
            <text:p text:style-name="P131">1.250.000,00</text:p>
          </table:table-cell>
        </table:table-row>
        <table:table-row table:style-name="TableRow132">
          <table:table-cell table:style-name="TableCell133">
            <text:p text:style-name="P134">8. Ampliação, Reforma e Requalificação de Áreas Públicas. Território Educador - Grajaú - Obras</text:p>
          </table:table-cell>
          <table:table-cell table:style-name="TableCell135">
            <text:p text:style-name="P136">1.250.000,00</text:p>
          </table:table-cell>
        </table:table-row>
        <table:table-row table:style-name="TableRow137">
          <table:table-cell table:style-name="TableCell138">
            <text:p text:style-name="P139">9. Ampliação, Reforma e Requalificação de Áreas Públicas. Território Educador - São Rafael<text:s/>- Obras</text:p>
          </table:table-cell>
          <table:table-cell table:style-name="TableCell140">
            <text:p text:style-name="P141">1.250.000,00</text:p>
          </table:table-cell>
        </table:table-row>
        <table:table-row table:style-name="TableRow142">
          <table:table-cell table:style-name="TableCell143">
            <text:p text:style-name="P144">10. Ampliação, Reforma e Requalificação de Áreas Públicas. Território Educador - Itaim Paulista - Obras</text:p>
          </table:table-cell>
          <table:table-cell table:style-name="TableCell145">
            <text:p text:style-name="P146">1.250.000,00</text:p>
          </table:table-cell>
        </table:table-row>
        <table:table-row table:style-name="TableRow147">
          <table:table-cell table:style-name="TableCell148">
            <text:p text:style-name="P149">11. Urbanismo Social Parque Novo Mundo</text:p>
          </table:table-cell>
          <table:table-cell table:style-name="TableCell150">
            <text:p text:style-name="P151">5.300.000,00</text:p>
          </table:table-cell>
        </table:table-row>
        <table:table-row table:style-name="TableRow152">
          <table:table-cell table:style-name="TableCell153">
            <text:p text:style-name="P154">12. Urbanismo Social Pinheirinho D’Água</text:p>
          </table:table-cell>
          <table:table-cell table:style-name="TableCell155">
            <text:p text:style-name="P156">1.000.000,00</text:p>
          </table:table-cell>
        </table:table-row>
        <table:table-row table:style-name="TableRow157">
          <table:table-cell table:style-name="TableCell158">
            <text:p text:style-name="P159">13.<text:s/>Ampliação, Reforma e Requalificação de Áreas Públicas. Projeto Urbanístico Brasilândia</text:p>
          </table:table-cell>
          <table:table-cell table:style-name="TableCell160">
            <text:p text:style-name="P161">1.500.000,00</text:p>
          </table:table-cell>
        </table:table-row>
        <table:table-row table:style-name="TableRow162">
          <table:table-cell table:style-name="TableCell163">
            <text:p text:style-name="P164">14. Ampliação, Reforma e Requalificação de Áreas Públicas. Projeto Centro da Lapa</text:p>
          </table:table-cell>
          <table:table-cell table:style-name="TableCell165">
            <text:p text:style-name="P166">1.000.000,00</text:p>
          </table:table-cell>
        </table:table-row>
        <table:table-row table:style-name="TableRow167">
          <table:table-cell table:style-name="TableCell168">
            <text:p text:style-name="P169"><text:span text:style-name="T170">15. Ampliação, Reforma e Requalificação de Áreas Públicas.<text:s/></text:span><text:span text:style-name="T171">Eixo Hi</text:span><text:span text:style-name="T172">s</text:span><text:span text:style-name="T173">tórico Ipiranga - Obras</text:span></text:p>
          </table:table-cell>
          <table:table-cell table:style-name="TableCell174">
            <text:p text:style-name="P175">5.000.000,00</text:p>
          </table:table-cell>
        </table:table-row>
        <table:table-row table:style-name="TableRow176">
          <table:table-cell table:style-name="TableCell177">
            <text:p text:style-name="P178"><text:span text:style-name="T179">16. Ampliação, Reforma e Requalificação de Áreas Públicas. Requalif</text:span><text:span text:style-name="T180">i</text:span><text:span text:style-name="T181">cação do Largo da Matriz da Freguesia do Ó - Obras</text:span></text:p>
          </table:table-cell>
          <table:table-cell table:style-name="TableCell182">
            <text:p text:style-name="P183">3.000.000,00</text:p>
          </table:table-cell>
        </table:table-row>
        <table:table-row table:style-name="TableRow184">
          <table:table-cell table:style-name="TableCell185">
            <text:p text:style-name="P186">17. Projeto de Intervenção Urbana - PIU Arco Leste</text:p>
          </table:table-cell>
          <table:table-cell table:style-name="TableCell187">
            <text:p text:style-name="P188">1.100.000,00</text:p>
          </table:table-cell>
        </table:table-row>
        <table:table-row table:style-name="TableRow189">
          <table:table-cell table:style-name="TableCell190">
            <text:p text:style-name="P191">18. Projeto<text:s/>de Intervenção Urbana - PIU Arco Tietê</text:p>
          </table:table-cell>
          <table:table-cell table:style-name="TableCell192">
            <text:p text:style-name="P193">5.000.000,00</text:p>
          </table:table-cell>
        </table:table-row>
        <table:table-row table:style-name="TableRow194">
          <table:table-cell table:style-name="TableCell195">
            <text:p text:style-name="P196">19. Projeto de Intervenção Urbana - PIU Polo Barra Funda</text:p>
          </table:table-cell>
          <table:table-cell table:style-name="TableCell197">
            <text:p text:style-name="P198">650.000,00</text:p>
          </table:table-cell>
        </table:table-row>
        <table:table-row table:style-name="TableRow199">
          <table:table-cell table:style-name="TableCell200">
            <text:p text:style-name="P201">20. Projeto de Intervenção Urbana - PIU Projetos Estratégicos AIU Jurubatuba</text:p>
          </table:table-cell>
          <table:table-cell table:style-name="TableCell202">
            <text:p text:style-name="P203">500.000,00</text:p>
          </table:table-cell>
        </table:table-row>
        <table:table-row table:style-name="TableRow204">
          <table:table-cell table:style-name="TableCell205">
            <text:p text:style-name="P206">21. Projeto de Intervenção Urbana - PIU Projetos Estratégicos AIU Setor Central</text:p>
          </table:table-cell>
          <table:table-cell table:style-name="TableCell207">
            <text:p text:style-name="P208">500.000,00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22. Ampliação, Reforma e Requalificação de Áreas Públicas. Programa Ruas Abertas Liberdade - Obras</text:span></text:p>
          </table:table-cell>
          <table:table-cell table:style-name="TableCell213">
            <text:p text:style-name="P214">3.000.000,00</text:p>
          </table:table-cell>
        </table:table-row>
        <table:table-row table:style-name="TableRow215">
          <table:table-cell table:style-name="TableCell216">
            <text:p text:style-name="P217"><text:span text:style-name="T218">23. Ampliação, Reforma e Requalificação de Áreas Públicas. Requalif</text:span><text:span text:style-name="T219">i</text:span><text:span text:style-name="T220">cação Urbanística do Centro<text:s/></text:span><text:span text:style-name="T221">de São Paulo com Desenvolvimento Or</text:span><text:span text:style-name="T222">i</text:span><text:span text:style-name="T223">entado ao Transporte Sustentável</text:span></text:p>
          </table:table-cell>
          <table:table-cell table:style-name="TableCell224">
            <text:p text:style-name="P225">6.050.000,00</text:p>
          </table:table-cell>
        </table:table-row>
        <table:table-row table:style-name="TableRow226">
          <table:table-cell table:style-name="TableCell227">
            <text:p text:style-name="P228"><text:span text:style-name="T229">24. Ampliação, Reforma e Requalificação de Áreas Públicas. Rua Sa</text:span><text:span text:style-name="T230">n</text:span><text:span text:style-name="T231">ta Ifigênia (Rua dos Eletrônicos) - Obras</text:span></text:p>
          </table:table-cell>
          <table:table-cell table:style-name="TableCell232">
            <text:p text:style-name="P233">700.000,00</text:p>
          </table:table-cell>
        </table:table-row>
        <table:table-row table:style-name="TableRow234">
          <table:table-cell table:style-name="TableCell235">
            <text:p text:style-name="P236">25. Ampliação, Reforma e Requalificação de Áreas Públicas. Rua São Caetano (Rua das Noivas) - Obras</text:p>
          </table:table-cell>
          <table:table-cell table:style-name="TableCell237">
            <text:p text:style-name="P238">1.000.000,00</text:p>
          </table:table-cell>
        </table:table-row>
        <table:table-row table:style-name="TableRow239">
          <table:table-cell table:style-name="TableCell240">
            <text:p text:style-name="P241"><text:span text:style-name="T242">26. Ampliação, Reforma e Requalificação de Áreas Públicas. Rua Fl</text:span><text:span text:style-name="T243">o</text:span><text:span text:style-name="T244">rêncio de Abreu (Rua das Ferramentas) - Obras</text:span></text:p>
          </table:table-cell>
          <table:table-cell table:style-name="TableCell245">
            <text:p text:style-name="P246">1.000.000,00</text:p>
          </table:table-cell>
        </table:table-row>
        <table:table-row table:style-name="TableRow247">
          <table:table-cell table:style-name="TableCell248">
            <text:p text:style-name="P249"><text:span text:style-name="T250">27. Ampliação, Reforma e Requalificação de Áreas Públicas. Rua Pa</text:span><text:span text:style-name="T251">u</text:span><text:span text:style-name="T252">la<text:s/></text:span><text:span text:style-name="T253">Souza (Rua das Cozinhas) - Obras</text:span></text:p>
          </table:table-cell>
          <table:table-cell table:style-name="TableCell254">
            <text:p text:style-name="P255">1.000.000,00</text:p>
          </table:table-cell>
        </table:table-row>
        <table:table-row table:style-name="TableRow256">
          <table:table-cell table:style-name="TableCell257">
            <text:p text:style-name="P258"><text:span text:style-name="T259">28. Ampliação, Reforma e Requalificação de Áreas Públicas. Requalif</text:span><text:span text:style-name="T260">i</text:span><text:span text:style-name="T261">cação das Escadarias da Av. 9 de Julho - Obras</text:span></text:p>
          </table:table-cell>
          <table:table-cell table:style-name="TableCell262">
            <text:p text:style-name="P263">1.000.000,00</text:p>
          </table:table-cell>
        </table:table-row>
        <table:table-row table:style-name="TableRow264">
          <table:table-cell table:style-name="TableCell265">
            <text:p text:style-name="P266"><text:span text:style-name="T267">29. Ampliação, Reforma e Requalificação de Áreas Públicas. Requalif</text:span><text:span text:style-name="T268">i</text:span><text:span text:style-name="T269">cação do Eix</text:span><text:span text:style-name="T270">o Histórico Santo Amaro - Obras</text:span></text:p>
          </table:table-cell>
          <table:table-cell table:style-name="TableCell271">
            <text:p text:style-name="P272">1.000.000,00</text:p>
          </table:table-cell>
        </table:table-row>
        <table:table-row table:style-name="TableRow273">
          <table:table-cell table:style-name="TableCell274">
            <text:p text:style-name="P275"><text:span text:style-name="T276">30. Ampliação, Reforma e Requalificação de Áreas Públicas. Requalif</text:span><text:span text:style-name="T277">i</text:span><text:span text:style-name="T278">cação da Av. Dr. Enéas Carvalho de Aguiar – Hospital das Clínicas - Obras</text:span></text:p>
          </table:table-cell>
          <table:table-cell table:style-name="TableCell279">
            <text:p text:style-name="P280">1.000.000,00</text:p>
          </table:table-cell>
        </table:table-row>
        <table:table-row table:style-name="TableRow281">
          <table:table-cell table:style-name="TableCell282">
            <text:p text:style-name="P283">Total</text:p>
          </table:table-cell>
          <table:table-cell table:style-name="TableCell284">
            <text:p text:style-name="P285">6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5:27:00Z</meta:creation-date>
    <dc:date>2024-09-11T19:08:00Z</dc:date>
    <meta:template xlink:href="Normal.dotm" xlink:type="simple"/>
    <meta:editing-cycles>4</meta:editing-cycles>
    <meta:editing-duration>PT780S</meta:editing-duration>
    <meta:document-statistic meta:page-count="3" meta:paragraph-count="9" meta:word-count="763" meta:character-count="4875" meta:row-count="34" meta:non-whitespace-character-count="4121"/>
  </office:meta>
</office:document-meta>
</file>