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78" style:family="table-column">
      <style:table-column-properties style:column-width="4.8402in"/>
    </style:style>
    <style:style style:name="TableColumn79" style:family="table-column">
      <style:table-column-properties style:column-width="1.1625in"/>
    </style:style>
    <style:style style:name="Table77" style:family="table">
      <style:table-properties style:width="6.0027in" style:rel-width="100%" fo:margin-left="0in" table:align="lef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9" style:family="table-row">
      <style:table-row-properties style:min-row-height="0.2812in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98" style:family="table-row">
      <style:table-row-properties style:min-row-height="0.3958in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 fo:margin-bottom="0in" fo:line-height="100%"/>
      <style:text-properties fo:hyphenate="true"/>
    </style:style>
    <style:style style:name="T1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0/2024</text:span><text:span text:style-name="T13"><text:line-break/></text:span><text:span text:style-name="T14"> </text:span></text:p>
      <text:p text:style-name="P15">Aprova o Plano Anual de Aplicação 2025 da SVMA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</text:span><text:span text:style-name="T21">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 44ª Reunião<text:s/></text:span><text:span text:style-name="T27">Extraordinária, realizada em 10 de setembro de 2024, por unanimidade de votos,</text:span></text:p>
      <text:p text:style-name="P28"><text:span text:style-name="T29">RESOLVE:</text:span></text:p>
      <text:p text:style-name="P30"><text:span text:style-name="T31">Art. 1º</text:span><text:span text:style-name="T32"> Aprovar o Plano Anual de Aplicação 2025 da Secretaria Municipal do Verde e Meio Ambiente, no valor de R$ 40.000.000,</text:span><text:span text:style-name="T33">00, conforme consta no Anexo I (</text:span><text:a xlink:href="https://sei.prefeitura.sp.gov.br/sei/controlador.php?acao=procedimento_trabalhar&amp;id_procedimento=2778613&amp;id_documento=118017254" office:target-frame-name="_top" xlink:show="replace"><text:span text:style-name="T34">110386323</text:span></text:a><text:span text:style-name="T35">).</text:span></text:p>
      <text:p text:style-name="P36"><text:span text:style-name="T37"> </text:span></text:p>
      <text:p text:style-name="P38"><text:span text:style-name="T39">Favoráveis (6): </text:span><text:span text:style-name="T40">Poder Público</text:span><text:span text:style-name="T41">:</text:span><text:span text:style-name="T42"> SMUL</text:span><text:span text:style-name="T43">, </text:span><text:span text:style-name="T44">Elisabete França (Titular);<text:s/></text:span><text:span text:style-name="T45">SMSUB</text:span><text:span text:style-name="T46">, Rode<text:s/></text:span><text:span text:style-name="T47">Felipe Bezerra (Suplente); </text:span><text:span text:style-name="T48">SF</text:span><text:span text:style-name="T49">, </text:span><text:span text:style-name="T50">Fabiano Martins de Oliveira (Suplente);</text:span><text:span text:style-name="T51"> SGM</text:span><text:span text:style-name="T52">, Clodoaldo Pelissioni (Suplente);<text:s/></text:span><text:span text:style-name="T53">GAB. PREFEITO</text:span><text:span text:style-name="T54">, Fabrício Cobra Arbex</text:span><text:span text:style-name="T55"><text:s/>(Suplente).<text:s/></text:span><text:span text:style-name="T56">Sociedade Civil</text:span><text:span text:style-name="T57">: </text:span><text:span text:style-name="T58">CADES</text:span><text:span text:style-name="T59">, Jaciara Schaffer (Suplente).</text:span><text:span text:style-name="T60"><text:line-break/></text:span><text:span text:style-name="T61">Contrário (0):<text:s/></text:span><text:span text:style-name="T62">Nenhum.</text:span><text:span text:style-name="T63"><text:line-break/></text:span><text:span text:style-name="T64">Abstenção (0):</text:span><text:span text:style-name="T65"> Nenhuma.</text:span><text:span text:style-name="T66"><text:line-break/></text:span><text:span text:style-name="T67">Ausentes (4): </text:span><text:span text:style-name="T68">Titulares e suplentes do </text:span><text:span text:style-name="T69">CMH</text:span><text:span text:style-name="T70">,<text:s/></text:span><text:span text:style-name="T71">CMTT</text:span><text:span text:style-name="T72">,<text:s/></text:span><text:span text:style-name="T73">CMPU1<text:s/></text:span><text:span text:style-name="T74">e</text:span><text:span text:style-name="T75"><text:s/>CMPU2</text:span><text:span text:style-name="T76">.</text:span></text:p>
      <text:p text:style-name="Normal"/>
      <text:p text:style-name="Normal"/>
      <text:p text:style-name="Normal"/>
      <text:p text:style-name="Normal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soft-page-break/>
            <text:p text:style-name="P82">ANEXO I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PLANO ANUAL DE APLICAÇÃO 2025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SECRETARIA MUNICIPAL DO VERDE E DO MEIO AMBIENTE</text:span></text:p>
          </table:table-cell>
          <table:covered-table-cell/>
        </table:table-row>
        <table:table-row table:style-name="TableRow93">
          <table:table-cell table:style-name="TableCell94">
            <text:p text:style-name="P95">Objeto</text:p>
          </table:table-cell>
          <table:table-cell table:style-name="TableCell96">
            <text:p text:style-name="P97">Valor<text:s/>Res.<text:s/><text:line-break/>030/2024 (R$)</text:p>
          </table:table-cell>
        </table:table-row>
        <table:table-row table:style-name="TableRow98">
          <table:table-cell table:style-name="TableCell99">
            <text:p text:style-name="P100"><text:span text:style-name="T101">1. Construção e Implantação de Parques Urbanos e Lineares. Marqu</text:span><text:span text:style-name="T102">i</text:span><text:span text:style-name="T103">se José Ermírio de Moraes do Parque Ibirapuera - Obras, serviços e projetos para ações de requalificação e conservação</text:span></text:p>
          </table:table-cell>
          <table:table-cell table:style-name="TableCell104">
            <text:p text:style-name="P105">39.997.000,00</text:p>
          </table:table-cell>
        </table:table-row>
        <table:table-row table:style-name="TableRow106">
          <table:table-cell table:style-name="TableCell107">
            <text:p text:style-name="P108"><text:span text:style-name="T109">2. Ampliação, Reforma e<text:s/></text:span><text:span text:style-name="T110">Requalificação de Parques Urbanos e Line</text:span><text:span text:style-name="T111">a</text:span><text:span text:style-name="T112">res (Manutenção de Dotação)</text:span></text:p>
          </table:table-cell>
          <table:table-cell table:style-name="TableCell113">
            <text:p text:style-name="P114">1.000,00</text:p>
          </table:table-cell>
        </table:table-row>
        <table:table-row table:style-name="TableRow115">
          <table:table-cell table:style-name="TableCell116">
            <text:p text:style-name="P117"><text:span text:style-name="T118">3. Construção e Implantação de Unidades de Conservação (Manute</text:span><text:span text:style-name="T119">n</text:span><text:span text:style-name="T120">ção de Dotação)</text:span></text:p>
          </table:table-cell>
          <table:table-cell table:style-name="TableCell121">
            <text:p text:style-name="P122">1.000,00</text:p>
          </table:table-cell>
        </table:table-row>
        <table:table-row table:style-name="TableRow123">
          <table:table-cell table:style-name="TableCell124">
            <text:p text:style-name="P125">4. Ampliação, Reforma e Requalificação de Unidades de Conservação (Manutenção de<text:s/>Dotação)</text:p>
          </table:table-cell>
          <table:table-cell table:style-name="TableCell126">
            <text:p text:style-name="P127">1.000,00</text:p>
          </table:table-cell>
        </table:table-row>
        <table:table-row table:style-name="TableRow128">
          <table:table-cell table:style-name="TableCell129">
            <text:p text:style-name="P130">Total</text:p>
          </table:table-cell>
          <table:table-cell table:style-name="TableCell131">
            <text:p text:style-name="P132">4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5:22:00Z</meta:creation-date>
    <dc:date>2024-09-11T18:56:00Z</dc:date>
    <meta:template xlink:href="Normal.dotm" xlink:type="simple"/>
    <meta:editing-cycles>4</meta:editing-cycles>
    <meta:editing-duration>PT480S</meta:editing-duration>
    <meta:document-statistic meta:page-count="2" meta:paragraph-count="4" meta:word-count="333" meta:character-count="2133" meta:row-count="15" meta:non-whitespace-character-count="1804"/>
  </office:meta>
</office:document-meta>
</file>