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79" style:family="table-column">
      <style:table-column-properties style:column-width="4.7888in"/>
    </style:style>
    <style:style style:name="TableColumn80" style:family="table-column">
      <style:table-column-properties style:column-width="1.2138in"/>
    </style:style>
    <style:style style:name="Table78" style:family="table">
      <style:table-properties style:width="6.0027in" style:rel-width="100%" fo:margin-left="0in" table:align="lef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" style:family="table-row">
      <style:table-row-properties style:min-row-height="0.3958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fo:hyphenate="true"/>
    </style:style>
    <style:style style:name="T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bottom="0in" fo:line-height="100%"/>
      <style:text-properties fo:hyphenate="true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9/2024</text:span><text:span text:style-name="T13"><text:line-break/></text:span><text:span text:style-name="T14"> </text:span></text:p>
      <text:p text:style-name="P15">Aprova o Plano Anual de Aplicação 2025 da SMC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</text:span><text:span text:style-name="T21">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text:s/></text:span><text:span text:style-name="T27">Extraordinária, realizada em 10 de set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o Plano Anual de Aplicação 2025 da Secretaria Municipal de Cultura, no valor de R$ 40.000.000,</text:span><text:span text:style-name="T33">00, conforme consta no Anexo I (</text:span><text:a xlink:href="https://sei.prefeitura.sp.gov.br/sei/controlador.php?acao=procedimento_trabalhar&amp;id_procedimento=2778613&amp;id_documento=118015457" office:target-frame-name="_top" xlink:show="replace"><text:span text:style-name="T34">110384624</text:span></text:a><text:span text:style-name="T35">).</text:span></text:p>
      <text:p text:style-name="P36"><text:span text:style-name="T37"> </text:span></text:p>
      <text:p text:style-name="P38"><text:span text:style-name="T39">Favoráveis<text:s/></text:span><text:span text:style-name="T40">(5): </text:span><text:span text:style-name="T41">Poder Público</text:span><text:span text:style-name="T42">:</text:span><text:span text:style-name="T43"> SMUL</text:span><text:span text:style-name="T44">, </text:span><text:span text:style-name="T45">Elisabete França (Titular);<text:s/></text:span><text:span text:style-name="T46">SMSUB</text:span><text:span text:style-name="T47">, Rode Felipe Bezerra (Suplente); </text:span><text:span text:style-name="T48">SF</text:span><text:span text:style-name="T49">, </text:span><text:span text:style-name="T50">Fabiano Martins de Oliveira (Suplente);</text:span><text:span text:style-name="T51"> GAB. PREFEITO</text:span><text:span text:style-name="T52">, Fabrício Cobra Arbex</text:span><text:span text:style-name="T53"><text:s/>(Suplente).<text:s/></text:span><text:span text:style-name="T54">Sociedade Civil</text:span><text:span text:style-name="T55">: </text:span><text:span text:style-name="T56">CADES</text:span><text:span text:style-name="T57">, Jaciara Schaffer (Suplente).</text:span><text:span text:style-name="T58"><text:line-break/></text:span><text:span text:style-name="T59">Contrário (0):<text:s/></text:span><text:span text:style-name="T60">Nen</text:span><text:span text:style-name="T61">hum.</text:span><text:span text:style-name="T62"><text:line-break/></text:span><text:span text:style-name="T63">Abstenção (0):</text:span><text:span text:style-name="T64"> Nenhuma.</text:span><text:span text:style-name="T65"><text:line-break/></text:span><text:span text:style-name="T66">Ausentes (5): </text:span><text:span text:style-name="T67">Titulares e suplentes do </text:span><text:span text:style-name="T68">SGM</text:span><text:span text:style-name="T69">,</text:span><text:span text:style-name="T70"><text:s/>CMH</text:span><text:span text:style-name="T71">,<text:s/></text:span><text:span text:style-name="T72">CMTT</text:span><text:span text:style-name="T73">,<text:s/></text:span><text:span text:style-name="T74">CMPU1<text:s/></text:span><text:span text:style-name="T75">e</text:span><text:span text:style-name="T76"><text:s/>CMPU2</text:span><text:span text:style-name="T77">.</text:span></text:p>
      <text:p text:style-name="Normal"/>
      <text:p text:style-name="Normal"/>
      <text:p text:style-name="Normal"/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ANEXO I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PLANO ANUAL DE APLICAÇÃO 2025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SECRETARIA MUNICIPAL DE CULTURA</text:p>
          </table:table-cell>
          <table:covered-table-cell/>
        </table:table-row>
        <table:table-row table:style-name="TableRow93">
          <table:table-cell table:style-name="TableCell94">
            <text:p text:style-name="P95">Objeto</text:p>
          </table:table-cell>
          <table:table-cell table:style-name="TableCell96">
            <text:p text:style-name="P97">Valor Res.<text:s/><text:line-break/>029/2024 (R$)</text:p>
          </table:table-cell>
        </table:table-row>
        <table:table-row table:style-name="TableRow98">
          <table:table-cell table:style-name="TableCell99">
            <text:p text:style-name="P100"><text:span text:style-name="T101">1. Centro Cultural São Paulo - Reforma em<text:s/></text:span><text:span text:style-name="T102">imóvel tombado - Med</text:span><text:span text:style-name="T103">i</text:span><text:span text:style-name="T104">das de Segurança</text:span></text:p>
          </table:table-cell>
          <table:table-cell table:style-name="TableCell105">
            <text:p text:style-name="P106">736.000,00</text:p>
          </table:table-cell>
        </table:table-row>
        <table:table-row table:style-name="TableRow107">
          <table:table-cell table:style-name="TableCell108">
            <text:p text:style-name="P109"><text:span text:style-name="T110">2. Centro Cultural São Paulo - Reforma de manutenção predial - i</text:span><text:span text:style-name="T111">m</text:span><text:span text:style-name="T112">permeabilizações</text:span></text:p>
          </table:table-cell>
          <table:table-cell table:style-name="TableCell113">
            <text:p text:style-name="P114">750.000,00</text:p>
          </table:table-cell>
        </table:table-row>
        <table:table-row table:style-name="TableRow115">
          <table:table-cell table:style-name="TableCell116">
            <text:p text:style-name="P117"><text:span text:style-name="T118">3. Centro Cultural São Paulo - Reforma em imóvel tombado - Instal</text:span><text:span text:style-name="T119">a</text:span><text:span text:style-name="T120">ções elétricas</text:span></text:p>
          </table:table-cell>
          <table:table-cell table:style-name="TableCell121">
            <text:p text:style-name="P122">1.190.000,00</text:p>
          </table:table-cell>
        </table:table-row>
        <table:table-row table:style-name="TableRow123">
          <table:table-cell table:style-name="TableCell124">
            <text:p text:style-name="P125">4. Sítio Mirim -<text:s/>Reconstrução da Casa-Sede</text:p>
          </table:table-cell>
          <table:table-cell table:style-name="TableCell126">
            <text:p text:style-name="P127">3.083.898,46</text:p>
          </table:table-cell>
        </table:table-row>
        <table:table-row table:style-name="TableRow128">
          <table:table-cell table:style-name="TableCell129">
            <text:p text:style-name="P130"><text:span text:style-name="T131">5. Sítio Morrinhos - Restauro, segurança contra incêndio e acessibil</text:span><text:span text:style-name="T132">i</text:span><text:span text:style-name="T133">dade</text:span></text:p>
          </table:table-cell>
          <table:table-cell table:style-name="TableCell134">
            <text:p text:style-name="P135">774.613,07</text:p>
          </table:table-cell>
        </table:table-row>
        <table:table-row table:style-name="TableRow136">
          <table:table-cell table:style-name="TableCell137">
            <text:p text:style-name="P138"><text:span text:style-name="T139">6. Teatro João Caetano - Reforma geral para Acessibilidade, Seg</text:span><text:span text:style-name="T140">u</text:span><text:span text:style-name="T141">rança contra incêndio, Conservação e Restauro</text:span></text:p>
          </table:table-cell>
          <table:table-cell table:style-name="TableCell142">
            <text:p text:style-name="P143">1.008.306,47</text:p>
          </table:table-cell>
        </table:table-row>
        <table:table-row table:style-name="TableRow144">
          <table:table-cell table:style-name="TableCell145">
            <text:p text:style-name="P146">7.<text:s/>Escola Escola Municipal de Iniciação Artísticas - EMIA - Restauro e reforma</text:p>
          </table:table-cell>
          <table:table-cell table:style-name="TableCell147">
            <text:p text:style-name="P148">1.050.000,00</text:p>
          </table:table-cell>
        </table:table-row>
        <table:table-row table:style-name="TableRow149">
          <table:table-cell table:style-name="TableCell150">
            <text:p text:style-name="P151">8. Praça das Artes - 4ª fase - Obras complementares do prédio dos corpos artísticos</text:p>
          </table:table-cell>
          <table:table-cell table:style-name="TableCell152">
            <text:p text:style-name="P153">6.192.949,73</text:p>
          </table:table-cell>
        </table:table-row>
        <table:table-row table:style-name="TableRow154">
          <table:table-cell table:style-name="TableCell155">
            <text:p text:style-name="P156">9. Praça das Artes - 4ª fase - Gerenciamento e fiscalização das<text:s/>obras complementares do prédio dos corpos artísticos [GER]</text:p>
          </table:table-cell>
          <table:table-cell table:style-name="TableCell157">
            <text:p text:style-name="P158">600.000,00</text:p>
          </table:table-cell>
        </table:table-row>
        <table:table-row table:style-name="TableRow159">
          <table:table-cell table:style-name="TableCell160">
            <text:p text:style-name="P161">10. Implantação do Memorial dos Aflitos - Implantação</text:p>
          </table:table-cell>
          <table:table-cell table:style-name="TableCell162">
            <text:p text:style-name="P163">400.000,00</text:p>
          </table:table-cell>
        </table:table-row>
        <table:table-row table:style-name="TableRow164">
          <table:table-cell table:style-name="TableCell165">
            <text:p text:style-name="P166"><text:span text:style-name="T167">11. Centro Cultural da Juventude Ruth Cardoso - Reforma e man</text:span><text:span text:style-name="T168">u</text:span><text:span text:style-name="T169">tenção predial - Estúdio de Gravação, Acessibilidade e<text:s/></text:span><text:span text:style-name="T170">Avaliação e</text:span><text:span text:style-name="T171">s</text:span><text:span text:style-name="T172">trutural</text:span></text:p>
          </table:table-cell>
          <table:table-cell table:style-name="TableCell173">
            <text:p text:style-name="P174">750.000,00</text:p>
          </table:table-cell>
        </table:table-row>
        <table:table-row table:style-name="TableRow175">
          <table:table-cell table:style-name="TableCell176">
            <text:p text:style-name="P177">12. Biblioteca Chácara do Castelo - Reforma e manutenção predial - 2ª etapa</text:p>
          </table:table-cell>
          <table:table-cell table:style-name="TableCell178">
            <text:p text:style-name="P179">350.000,00</text:p>
          </table:table-cell>
        </table:table-row>
        <table:table-row table:style-name="TableRow180">
          <table:table-cell table:style-name="TableCell181">
            <text:p text:style-name="P182">13. Teatro Cacilda Becker - Reforma e manutenção predial</text:p>
          </table:table-cell>
          <table:table-cell table:style-name="TableCell183">
            <text:p text:style-name="P184">481.000,00</text:p>
          </table:table-cell>
        </table:table-row>
        <table:table-row table:style-name="TableRow185">
          <table:table-cell table:style-name="TableCell186">
            <text:p text:style-name="P187">14. Casa de Cultura São Mateus - Construção de Novo Edifício</text:p>
          </table:table-cell>
          <table:table-cell table:style-name="TableCell188">
            <text:p text:style-name="P189">7.506.000,00</text:p>
          </table:table-cell>
        </table:table-row>
        <table:table-row table:style-name="TableRow190">
          <table:table-cell table:style-name="TableCell191">
            <text:p text:style-name="P192">15. Casa de Cultura Vila Guilherme - Reforma e restauro em imóvel tombado</text:p>
          </table:table-cell>
          <table:table-cell table:style-name="TableCell193">
            <text:p text:style-name="P194">2.000.000,00</text:p>
          </table:table-cell>
        </table:table-row>
        <table:table-row table:style-name="TableRow195">
          <table:table-cell table:style-name="TableCell196">
            <text:p text:style-name="P197">16. Biblioteca Mário de Andrade - Projeto de AVCB</text:p>
          </table:table-cell>
          <table:table-cell table:style-name="TableCell198">
            <text:p text:style-name="P199">1.000,00</text:p>
          </table:table-cell>
        </table:table-row>
        <table:table-row table:style-name="TableRow200">
          <table:table-cell table:style-name="TableCell201">
            <text:p text:style-name="P202">17. Biblioteca Mário de Andrade - Restauro da calçada</text:p>
          </table:table-cell>
          <table:table-cell table:style-name="TableCell203">
            <text:p text:style-name="P204">100.000,00</text:p>
          </table:table-cell>
        </table:table-row>
        <table:table-row table:style-name="TableRow205">
          <table:table-cell table:style-name="TableCell206">
            <text:p text:style-name="P207">18. Monumento - Restauro da<text:s/>Fonte Monumental</text:p>
          </table:table-cell>
          <table:table-cell table:style-name="TableCell208">
            <text:p text:style-name="P209">900.000,00</text:p>
          </table:table-cell>
        </table:table-row>
        <table:table-row table:style-name="TableRow210">
          <table:table-cell table:style-name="TableCell211">
            <text:p text:style-name="P212">19. Monumento à Independência - Restauro</text:p>
          </table:table-cell>
          <table:table-cell table:style-name="TableCell213">
            <text:p text:style-name="P214">1.000.000,00</text:p>
          </table:table-cell>
        </table:table-row>
        <table:table-row table:style-name="TableRow215">
          <table:table-cell table:style-name="TableCell216">
            <text:p text:style-name="P217">20. Arquivo Histórico Municipal - Serviços corretivos de AVCB - CMAR</text:p>
          </table:table-cell>
          <table:table-cell table:style-name="TableCell218">
            <text:p text:style-name="P219">273.171,97</text:p>
          </table:table-cell>
        </table:table-row>
        <table:table-row table:style-name="TableRow220">
          <table:table-cell table:style-name="TableCell221">
            <text:p text:style-name="P222">21. Casa Amarela - Gerenciamento e fiscalização de projeto e obra de restauro e<text:s/>requalificação [GER]</text:p>
          </table:table-cell>
          <table:table-cell table:style-name="TableCell223">
            <text:p text:style-name="P224">1.000,00</text:p>
          </table:table-cell>
        </table:table-row>
        <table:table-row table:style-name="TableRow225">
          <table:table-cell table:style-name="TableCell226">
            <text:p text:style-name="P227"><text:span text:style-name="T228">22. Casa Amarela - Projeto executivo e obra de restauro e requalif</text:span><text:span text:style-name="T229">i</text:span><text:span text:style-name="T230">cação</text:span></text:p>
          </table:table-cell>
          <table:table-cell table:style-name="TableCell231">
            <text:p text:style-name="P232">104.758,82</text:p>
          </table:table-cell>
        </table:table-row>
        <table:table-row table:style-name="TableRow233">
          <table:table-cell table:style-name="TableCell234">
            <text:p text:style-name="P235">23. Centro Cultural Tendal da Lapa - Levantamento de edificações e<text:s/><text:soft-page-break/>terreno</text:p>
          </table:table-cell>
          <table:table-cell table:style-name="TableCell236">
            <text:p text:style-name="P237">52.250,00</text:p>
          </table:table-cell>
        </table:table-row>
        <text:soft-page-break/>
        <table:table-row table:style-name="TableRow238">
          <table:table-cell table:style-name="TableCell239">
            <text:p text:style-name="P240">24. Centro Cultural Tendal da Lapa - Projeto executivo<text:s/>de reforma e restauro</text:p>
          </table:table-cell>
          <table:table-cell table:style-name="TableCell241">
            <text:p text:style-name="P242">800.000,00</text:p>
          </table:table-cell>
        </table:table-row>
        <table:table-row table:style-name="TableRow243">
          <table:table-cell table:style-name="TableCell244">
            <text:p text:style-name="P245">25. Biblioteca Pedro Nava - Reforma e manutenção predial</text:p>
          </table:table-cell>
          <table:table-cell table:style-name="TableCell246">
            <text:p text:style-name="P247">375.000,00</text:p>
          </table:table-cell>
        </table:table-row>
        <table:table-row table:style-name="TableRow248">
          <table:table-cell table:style-name="TableCell249">
            <text:p text:style-name="P250">26. Biblioteca Pedro Nava - Levantamento de edificações e terreno</text:p>
          </table:table-cell>
          <table:table-cell table:style-name="TableCell251">
            <text:p text:style-name="P252">27.000,00</text:p>
          </table:table-cell>
        </table:table-row>
        <table:table-row table:style-name="TableRow253">
          <table:table-cell table:style-name="TableCell254">
            <text:p text:style-name="P255">27. Escola Municipal de Iniciação Artística - Perus - Levantamento de<text:s/>edificações e terreno</text:p>
          </table:table-cell>
          <table:table-cell table:style-name="TableCell256">
            <text:p text:style-name="P257">18.500,00</text:p>
          </table:table-cell>
        </table:table-row>
        <table:table-row table:style-name="TableRow258">
          <table:table-cell table:style-name="TableCell259">
            <text:p text:style-name="P260">28. Casa de Cultura Itaim Paulista - Levantamento de edificações e terreno</text:p>
          </table:table-cell>
          <table:table-cell table:style-name="TableCell261">
            <text:p text:style-name="P262">12.000,00</text:p>
          </table:table-cell>
        </table:table-row>
        <table:table-row table:style-name="TableRow263">
          <table:table-cell table:style-name="TableCell264">
            <text:p text:style-name="P265">29. Casa de Cultura Hip-Hop Sul - Levantamento de edificações e terreno</text:p>
          </table:table-cell>
          <table:table-cell table:style-name="TableCell266">
            <text:p text:style-name="P267">4.500,00</text:p>
          </table:table-cell>
        </table:table-row>
        <table:table-row table:style-name="TableRow268">
          <table:table-cell table:style-name="TableCell269">
            <text:p text:style-name="P270">30. Casa do Caxingui - Levantamento de edificações e<text:s/>terreno</text:p>
          </table:table-cell>
          <table:table-cell table:style-name="TableCell271">
            <text:p text:style-name="P272">22.150,00</text:p>
          </table:table-cell>
        </table:table-row>
        <table:table-row table:style-name="TableRow273">
          <table:table-cell table:style-name="TableCell274">
            <text:p text:style-name="P275"><text:span text:style-name="T276">31. Biblioteca Ricardo Ramos - Levantamento de edificações e terr</text:span><text:span text:style-name="T277">e</text:span><text:span text:style-name="T278">no</text:span></text:p>
          </table:table-cell>
          <table:table-cell table:style-name="TableCell279">
            <text:p text:style-name="P280">26.050,00</text:p>
          </table:table-cell>
        </table:table-row>
        <table:table-row table:style-name="TableRow281">
          <table:table-cell table:style-name="TableCell282">
            <text:p text:style-name="P283">32. Biblioteca Ricardo Ramos - Reforma e manutenção predial</text:p>
          </table:table-cell>
          <table:table-cell table:style-name="TableCell284">
            <text:p text:style-name="P285">375.000,00</text:p>
          </table:table-cell>
        </table:table-row>
        <table:table-row table:style-name="TableRow286">
          <table:table-cell table:style-name="TableCell287">
            <text:p text:style-name="P288">33. Biblioteca Cassiano Ricardo - Reforma e manutenção predial</text:p>
          </table:table-cell>
          <table:table-cell table:style-name="TableCell289">
            <text:p text:style-name="P290">750.000,00</text:p>
          </table:table-cell>
        </table:table-row>
        <table:table-row table:style-name="TableRow291">
          <table:table-cell table:style-name="TableCell292">
            <text:p text:style-name="P293">34.<text:s/>Biblioteca Brito Broca - Reforma e manutenção predial</text:p>
          </table:table-cell>
          <table:table-cell table:style-name="TableCell294">
            <text:p text:style-name="P295">500.000,00</text:p>
          </table:table-cell>
        </table:table-row>
        <table:table-row table:style-name="TableRow296">
          <table:table-cell table:style-name="TableCell297">
            <text:p text:style-name="P298">35. Biblioteca Padre José de Anchieta - Levantamento de edificações e terreno</text:p>
          </table:table-cell>
          <table:table-cell table:style-name="TableCell299">
            <text:p text:style-name="P300">5.150,00</text:p>
          </table:table-cell>
        </table:table-row>
        <table:table-row table:style-name="TableRow301">
          <table:table-cell table:style-name="TableCell302">
            <text:p text:style-name="P303"><text:span text:style-name="T304">36. Biblioteca Padre José de Anchieta - Reforma e manutenção pr</text:span><text:span text:style-name="T305">e</text:span><text:span text:style-name="T306">dial</text:span></text:p>
          </table:table-cell>
          <table:table-cell table:style-name="TableCell307">
            <text:p text:style-name="P308">750.000,00</text:p>
          </table:table-cell>
        </table:table-row>
        <table:table-row table:style-name="TableRow309">
          <table:table-cell table:style-name="TableCell310">
            <text:p text:style-name="P311"><text:span text:style-name="T312">37. Biblioteca Sérgio</text:span><text:span text:style-name="T313"><text:s/>Buarque de Holanda - Levantamento de edific</text:span><text:span text:style-name="T314">a</text:span><text:span text:style-name="T315">ções e terreno</text:span></text:p>
          </table:table-cell>
          <table:table-cell table:style-name="TableCell316">
            <text:p text:style-name="P317">76.000,00</text:p>
          </table:table-cell>
        </table:table-row>
        <table:table-row table:style-name="TableRow318">
          <table:table-cell table:style-name="TableCell319">
            <text:p text:style-name="P320"><text:span text:style-name="T321">38. Biblioteca Sérgio Buarque de Holanda - Projeto executivo de r</text:span><text:span text:style-name="T322">e</text:span><text:span text:style-name="T323">forma e restauro</text:span></text:p>
          </table:table-cell>
          <table:table-cell table:style-name="TableCell324">
            <text:p text:style-name="P325">450.000,00</text:p>
          </table:table-cell>
        </table:table-row>
        <table:table-row table:style-name="TableRow326">
          <table:table-cell table:style-name="TableCell327">
            <text:p text:style-name="P328"><text:span text:style-name="T329">39. Biblioteca Sérgio Buarque de Holanda - Reforma em imóvel to</text:span><text:span text:style-name="T330">m</text:span><text:span text:style-name="T331">bado</text:span></text:p>
          </table:table-cell>
          <table:table-cell table:style-name="TableCell332">
            <text:p text:style-name="P333">250.000,00</text:p>
          </table:table-cell>
        </table:table-row>
        <table:table-row table:style-name="TableRow334">
          <table:table-cell table:style-name="TableCell335">
            <text:p text:style-name="P336">40. Biblioteca Roberto Santos - Reforma e manutenção predial</text:p>
          </table:table-cell>
          <table:table-cell table:style-name="TableCell337">
            <text:p text:style-name="P338">137.201,48</text:p>
          </table:table-cell>
        </table:table-row>
        <table:table-row table:style-name="TableRow339">
          <table:table-cell table:style-name="TableCell340">
            <text:p text:style-name="P341"><text:span text:style-name="T342">41. Biblioteca Roberto Santos - Reforma em imóvel tombado - Inst</text:span><text:span text:style-name="T343">a</text:span><text:span text:style-name="T344">lações elétricas e SPDA</text:span></text:p>
          </table:table-cell>
          <table:table-cell table:style-name="TableCell345">
            <text:p text:style-name="P346">400.000,00</text:p>
          </table:table-cell>
        </table:table-row>
        <table:table-row table:style-name="TableRow347">
          <table:table-cell table:style-name="TableCell348">
            <text:p text:style-name="P349">42. Biblioteca Castro Alves - Reforma e manutenção predial</text:p>
          </table:table-cell>
          <table:table-cell table:style-name="TableCell350">
            <text:p text:style-name="P351">500.000,00</text:p>
          </table:table-cell>
        </table:table-row>
        <table:table-row table:style-name="TableRow352">
          <table:table-cell table:style-name="TableCell353">
            <text:p text:style-name="P354">43. Biblioteca<text:s/>Arnaldo Magalhães Giácomo - Reforma e manutenção predial</text:p>
          </table:table-cell>
          <table:table-cell table:style-name="TableCell355">
            <text:p text:style-name="P356">150.000,00</text:p>
          </table:table-cell>
        </table:table-row>
        <table:table-row table:style-name="TableRow357">
          <table:table-cell table:style-name="TableCell358">
            <text:p text:style-name="P359">44. Biblioteca Aureliano Leite - Reforma e manutenção predial</text:p>
          </table:table-cell>
          <table:table-cell table:style-name="TableCell360">
            <text:p text:style-name="P361">500.000,00</text:p>
          </table:table-cell>
        </table:table-row>
        <table:table-row table:style-name="TableRow362">
          <table:table-cell table:style-name="TableCell363">
            <text:p text:style-name="P364">45. Casa de Cultura da Brasilândia - Reforma e manutenção predial</text:p>
          </table:table-cell>
          <table:table-cell table:style-name="TableCell365">
            <text:p text:style-name="P366">1.012.500,00</text:p>
          </table:table-cell>
        </table:table-row>
        <table:table-row table:style-name="TableRow367">
          <table:table-cell table:style-name="TableCell368">
            <text:p text:style-name="P369">46. Biblioteca Milton Santos -<text:s/>Reforma e manutenção predial</text:p>
          </table:table-cell>
          <table:table-cell table:style-name="TableCell370">
            <text:p text:style-name="P371">500.000,00</text:p>
          </table:table-cell>
        </table:table-row>
        <table:table-row table:style-name="TableRow372">
          <table:table-cell table:style-name="TableCell373">
            <text:p text:style-name="P374">47. Biblioteca Vinícius de Moraes - Reforma e manutenção predial</text:p>
          </table:table-cell>
          <table:table-cell table:style-name="TableCell375">
            <text:p text:style-name="P376">500.000,00</text:p>
          </table:table-cell>
        </table:table-row>
        <table:table-row table:style-name="TableRow377">
          <table:table-cell table:style-name="TableCell378">
            <text:p text:style-name="P379">48. Biblioteca Clarice Lispector - Reforma e manutenção predial</text:p>
          </table:table-cell>
          <table:table-cell table:style-name="TableCell380">
            <text:p text:style-name="P381">750.000,00</text:p>
          </table:table-cell>
        </table:table-row>
        <table:table-row table:style-name="TableRow382">
          <table:table-cell table:style-name="TableCell383">
            <text:p text:style-name="P384"><text:span text:style-name="T385">49. Biblioteca Jamil Almansur Haddad - Reforma e manutenção pr</text:span><text:span text:style-name="T386">e</text:span><text:span text:style-name="T387">dial</text:span></text:p>
          </table:table-cell>
          <table:table-cell table:style-name="TableCell388">
            <text:p text:style-name="P389">375.000,00</text:p>
          </table:table-cell>
        </table:table-row>
        <table:table-row table:style-name="TableRow390">
          <table:table-cell table:style-name="TableCell391">
            <text:p text:style-name="P392">50. Bibiliotecas Padrão - Jânio Velho e Jânio Novo - Projeto executivo de reforma</text:p>
          </table:table-cell>
          <table:table-cell table:style-name="TableCell393">
            <text:p text:style-name="P394">500.000,00</text:p>
          </table:table-cell>
        </table:table-row>
        <table:table-row table:style-name="TableRow395">
          <table:table-cell table:style-name="TableCell396">
            <text:p text:style-name="P397"><text:span text:style-name="T398">51. Biblioteca Hans Christian Andersen - Projeto executivo de refo</text:span><text:span text:style-name="T399">r</text:span><text:span text:style-name="T400">ma</text:span></text:p>
          </table:table-cell>
          <table:table-cell table:style-name="TableCell401">
            <text:p text:style-name="P402">50.000,00</text:p>
          </table:table-cell>
        </table:table-row>
        <table:table-row table:style-name="TableRow403">
          <table:table-cell table:style-name="TableCell404">
            <text:p text:style-name="P405">52. Biblioteca Álvares de Azevedo - Reforma e manutenção predial</text:p>
          </table:table-cell>
          <table:table-cell table:style-name="TableCell406">
            <text:p text:style-name="P407">375.000,00</text:p>
          </table:table-cell>
        </table:table-row>
        <text:soft-page-break/>
        <table:table-row table:style-name="TableRow408">
          <table:table-cell table:style-name="TableCell409">
            <text:p text:style-name="P410">53. Teatro Arthur Azevedo - Reforma e manutenção predial</text:p>
          </table:table-cell>
          <table:table-cell table:style-name="TableCell411">
            <text:p text:style-name="P412">500.000,00</text:p>
          </table:table-cell>
        </table:table-row>
        <table:table-row table:style-name="TableRow413">
          <table:table-cell table:style-name="TableCell414">
            <text:p text:style-name="P415"><text:span text:style-name="T416">54. Construção e Implantação de Espaços Lúdicos e Educativos (M</text:span><text:span text:style-name="T417">a</text:span><text:span text:style-name="T418">nutenção de Dotação)</text:span></text:p>
          </table:table-cell>
          <table:table-cell table:style-name="TableCell419">
            <text:p text:style-name="P420">1.000,00</text:p>
          </table:table-cell>
        </table:table-row>
        <table:table-row table:style-name="TableRow421">
          <table:table-cell table:style-name="TableCell422">
            <text:p text:style-name="P423"><text:span text:style-name="T424">55. Implantação de Equipamentos Culturais (Manutenção de Dot</text:span><text:span text:style-name="T425">a</text:span><text:span text:style-name="T426">ção)</text:span></text:p>
          </table:table-cell>
          <table:table-cell table:style-name="TableCell427">
            <text:p text:style-name="P428">1.000,00</text:p>
          </table:table-cell>
        </table:table-row>
        <table:table-row table:style-name="TableRow429">
          <table:table-cell table:style-name="TableCell430">
            <text:p text:style-name="P431">56. Implantação da Casa de Cultura Cidade Ademar (Manutenção de Dotação)</text:p>
          </table:table-cell>
          <table:table-cell table:style-name="TableCell432">
            <text:p text:style-name="P433">1.000,00</text:p>
          </table:table-cell>
        </table:table-row>
        <table:table-row table:style-name="TableRow434">
          <table:table-cell table:style-name="TableCell435">
            <text:p text:style-name="P436">57. Implantação de Distritos Criativos (Manutenção de Dotação)</text:p>
          </table:table-cell>
          <table:table-cell table:style-name="TableCell437">
            <text:p text:style-name="P438">1.000,00</text:p>
          </table:table-cell>
        </table:table-row>
        <table:table-row table:style-name="TableRow439">
          <table:table-cell table:style-name="TableCell440">
            <text:p text:style-name="P441">Total</text:p>
          </table:table-cell>
          <table:table-cell table:style-name="TableCell442">
            <text:p text:style-name="P443">4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16:00Z</meta:creation-date>
    <dc:date>2024-09-11T18:47:00Z</dc:date>
    <meta:template xlink:href="Normal.dotm" xlink:type="simple"/>
    <meta:editing-cycles>4</meta:editing-cycles>
    <meta:editing-duration>PT540S</meta:editing-duration>
    <meta:document-statistic meta:page-count="4" meta:paragraph-count="12" meta:word-count="990" meta:character-count="6328" meta:row-count="44" meta:non-whitespace-character-count="5350"/>
  </office:meta>
</office:document-meta>
</file>