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ableColumn80" style:family="table-column">
      <style:table-column-properties style:column-width="4.6902in"/>
    </style:style>
    <style:style style:name="TableColumn81" style:family="table-column">
      <style:table-column-properties style:column-width="1.3125in"/>
    </style:style>
    <style:style style:name="Table79" style:family="table">
      <style:table-properties style:width="6.0027in" style:rel-width="100%" fo:margin-left="0in" table:align="lef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1" style:family="table-row">
      <style:table-row-properties style:min-row-height="0.2812in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ableRow95" style:family="table-row">
      <style:table-row-properties style:min-row-height="0.4062in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0" style:family="table-row">
      <style:table-row-properties style:min-row-height="0.3958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 fo:margin-bottom="0in" fo:line-height="100%"/>
      <style:text-properties fo:hyphenate="true"/>
    </style:style>
    <style:style style:name="T1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" style:family="table-row">
      <style:table-row-properties style:min-row-height="0.3958in"/>
    </style:style>
    <style:style style:name="TableCell1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 fo:margin-bottom="0in" fo:line-height="100%"/>
      <style:text-properties fo:hyphenate="true"/>
    </style:style>
    <style:style style:name="T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 fo:line-height="100%"/>
      <style:text-properties fo:hyphenate="true"/>
    </style:style>
    <style:style style:name="T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fo:hyphenate="true"/>
    </style:style>
    <style:style style:name="T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 fo:margin-bottom="0in" fo:line-height="100%"/>
      <style:text-properties fo:hyphenate="true"/>
    </style:style>
    <style:style style:name="T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" style:family="table-row">
      <style:table-row-properties style:min-row-height="0.3958in"/>
    </style:style>
    <style:style style:name="TableCell18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style:language-asian="pt" style:country-asian="BR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fo:hyphenate="true"/>
    </style:style>
    <style:style style:name="T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" style:family="table-row">
      <style:table-row-properties style:min-row-height="0.3958in"/>
    </style:style>
    <style:style style:name="TableCell2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 fo:margin-bottom="0in" fo:line-height="100%"/>
      <style:text-properties fo:hyphenate="true"/>
    </style:style>
    <style:style style:name="T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 fo:margin-bottom="0in" fo:line-height="100%"/>
      <style:text-properties fo:hyphenate="true"/>
    </style:style>
    <style:style style:name="T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7" style:family="table-row">
      <style:table-row-properties style:min-row-height="0.3958in"/>
    </style:style>
    <style:style style:name="TableCell3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 fo:margin-bottom="0in" fo:line-height="100%"/>
      <style:text-properties fo:hyphenate="true"/>
    </style:style>
    <style:style style:name="T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fo:hyphenate="true"/>
    </style:style>
    <style:style style:name="T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 fo:line-height="100%"/>
      <style:text-properties fo:hyphenate="true"/>
    </style:style>
    <style:style style:name="T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vertical-align="auto" fo:margin-bottom="0in" fo:line-height="100%"/>
      <style:text-properties fo:hyphenate="true"/>
    </style:style>
    <style:style style:name="T3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28/2024</text:span><text:span text:style-name="T13"><text:line-break/></text:span><text:span text:style-name="T14"> </text:span></text:p>
      <text:p text:style-name="P15">Aprova o Plano Anual de Aplicação 2025 da SIURB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<text:s/></text:span><text:span text:style-name="T21">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 44ª Reunião</text:span><text:span text:style-name="T27"><text:s/>Extraordinária, realizada em 10 de setembro de 2024, por unanimidade de votos,</text:span></text:p>
      <text:p text:style-name="P28"><text:span text:style-name="T29">RESOLVE:</text:span></text:p>
      <text:p text:style-name="P30"><text:span text:style-name="T31">Art. 1º</text:span><text:span text:style-name="T32"> Aprovar o Plano Anual de Aplicação 2025 da Secretaria Municipal de Infraestrutura Urbana e Obras, no valor de R$ 200.272.610,</text:span><text:span text:style-name="T33">00, conforme consta no Anexo I (</text:span><text:a xlink:href="https://sei.prefeitura.sp.gov.br/sei/controlador.php?acao=procedimento_trabalhar&amp;id_procedimento=2778613&amp;id_documento=118014748" office:target-frame-name="_top" xlink:show="replace"><text:span text:style-name="T34">110383977</text:span></text:a><text:span text:style-name="T35">).</text:span></text:p>
      <text:p text:style-name="P36"><text:span text:style-name="T37"> </text:span></text:p>
      <text:p text:style-name="P38"><text:span text:style-name="T39">Favoráveis (5): </text:span><text:span text:style-name="T40">Poder Público</text:span><text:span text:style-name="T41">:</text:span><text:span text:style-name="T42"> SMUL</text:span><text:span text:style-name="T43">, </text:span><text:span text:style-name="T44">Elisabete França (Titular);<text:s/></text:span><text:span text:style-name="T45">SMSUB</text:span><text:span text:style-name="T46">, Rode Felipe Bezerra (Suplente); </text:span><text:span text:style-name="T47">SF</text:span><text:span text:style-name="T48">, </text:span><text:span text:style-name="T49">Fabiano Martins de Oliveira (Suplente);</text:span><text:span text:style-name="T50"> SGM</text:span><text:span text:style-name="T51">, Clodoaldo Pelis</text:span><text:span text:style-name="T52">sio</text:span><text:span text:style-name="T53">n</text:span><text:span text:style-name="T54">i</text:span><text:span text:style-name="T55"><text:s/>(Suplente).<text:s/></text:span><text:span text:style-name="T56">Sociedade Civil</text:span><text:span text:style-name="T57">: </text:span><text:span text:style-name="T58">CADES</text:span><text:span text:style-name="T59">, Jaciara Schaffer (Suplente).</text:span><text:span text:style-name="T60"><text:line-break/></text:span><text:span text:style-name="T61">Contrário (0):<text:s/></text:span><text:span text:style-name="T62">Nenhum.</text:span><text:span text:style-name="T63"><text:line-break/></text:span><text:span text:style-name="T64">Abstenção (0):</text:span><text:span text:style-name="T65"> Nenhuma.</text:span><text:span text:style-name="T66"><text:line-break/></text:span><text:span text:style-name="T67">Ausentes (5): </text:span><text:span text:style-name="T68">Titulares e suplentes do </text:span><text:span text:style-name="T69">GAB. PREFEITO</text:span><text:span text:style-name="T70">,</text:span><text:span text:style-name="T71"><text:s/>CMH</text:span><text:span text:style-name="T72">,<text:s/></text:span><text:span text:style-name="T73">CMTT</text:span><text:span text:style-name="T74">,<text:s/></text:span><text:span text:style-name="T75">CMPU1<text:s/></text:span><text:span text:style-name="T76">e</text:span><text:span text:style-name="T77"><text:s/>CMPU2</text:span><text:span text:style-name="T78">.</text:span></text:p>
      <text:p text:style-name="Normal"/>
      <text:p text:style-name="Normal"/>
      <text:p text:style-name="Normal"/>
      <text:p text:style-name="Normal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ANEXO I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PLANO ANUAL DE APLICAÇÃO 2025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SECRETARIA MUNICIPAL DE INFRAESTRUTURA E OBRAS</text:span></text:p>
          </table:table-cell>
          <table:covered-table-cell/>
        </table:table-row>
        <table:table-row table:style-name="TableRow95">
          <table:table-cell table:style-name="TableCell96">
            <text:p text:style-name="P97">Objeto</text:p>
          </table:table-cell>
          <table:table-cell table:style-name="TableCell98">
            <text:p text:style-name="P99">Valor Res. 028/2024 (R$)</text:p>
          </table:table-cell>
        </table:table-row>
        <table:table-row table:style-name="TableRow100">
          <table:table-cell table:style-name="TableCell101">
            <text:p text:style-name="P102"><text:span text:style-name="T103">1.</text:span><text:span text:style-name="T104"><text:s/>Implantação de Estrutura Turística no Triângulo Histórico e Qu</text:span><text:span text:style-name="T105">a</text:span><text:span text:style-name="T106">drilátero Histórico do Centro. Projeto executivo, obras, material expropriatório, desapropriações, etc. [MOB]</text:span></text:p>
          </table:table-cell>
          <table:table-cell table:style-name="TableCell107">
            <text:p text:style-name="P108">2.300.000,00</text:p>
          </table:table-cell>
        </table:table-row>
        <table:table-row table:style-name="TableRow109">
          <table:table-cell table:style-name="TableCell110">
            <text:p text:style-name="P111"><text:span text:style-name="T112">2. Implantação de Estrutura Turística no Triângulo Histórico e Qu</text:span><text:span text:style-name="T113">a</text:span><text:span text:style-name="T114">drilátero Histórico do Centro. Gerenciamento [GER]</text:span></text:p>
          </table:table-cell>
          <table:table-cell table:style-name="TableCell115">
            <text:p text:style-name="P116">230.000,00</text:p>
          </table:table-cell>
        </table:table-row>
        <table:table-row table:style-name="TableRow117">
          <table:table-cell table:style-name="TableCell118">
            <text:p text:style-name="P119"><text:span text:style-name="T120">3. Implantação e Construção de Corredores de Ônibus. Corredor Radial Leste - Trechos 1 e 2 [MOB]</text:span></text:p>
          </table:table-cell>
          <table:table-cell table:style-name="TableCell121" table:number-rows-spanned="4">
            <text:p text:style-name="P122">10.000.000,00</text:p>
          </table:table-cell>
        </table:table-row>
        <table:table-row table:style-name="TableRow123">
          <table:table-cell table:style-name="TableCell124">
            <text:p text:style-name="P125">4. Implantação e Construção de Corredores de Ônibus. Corredor Itaim - São Matheus<text:s/>[MOB]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5. Implantação e Construção de Corredores de Ônibus. Corredor Capão [MOB]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6. Implantação e Construção de Corredores de Ônibus. Corredor Chucri Zaidan [MOB]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7. Implantação e Construção de Corredores de Ônibus. Gerenci</text:span><text:span text:style-name="T140">a</text:span><text:span text:style-name="T141">mento [GER]</text:span></text:p>
          </table:table-cell>
          <table:table-cell table:style-name="TableCell142">
            <text:p text:style-name="P143">1.000.000,00</text:p>
          </table:table-cell>
        </table:table-row>
        <table:table-row table:style-name="TableRow144">
          <table:table-cell table:style-name="TableCell145">
            <text:p text:style-name="P146"><text:span text:style-name="T147">8. Implantação e Construção de Terminais de Ônibus. Terminal Itaquera [MOB]</text:span></text:p>
          </table:table-cell>
          <table:table-cell table:style-name="TableCell148" table:number-rows-spanned="2">
            <text:p text:style-name="P149">10.000.000,00</text:p>
          </table:table-cell>
        </table:table-row>
        <table:table-row table:style-name="TableRow150">
          <table:table-cell table:style-name="TableCell151">
            <text:p text:style-name="P152">9. Implantação e Construção de Terminais de Ônibus. Terminal Itaim [MOB]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10. Implantação e Construção de Terminais de Ônibus. Gerenci</text:span><text:span text:style-name="T158">a</text:span><text:span text:style-name="T159">mento [GER]</text:span></text:p>
          </table:table-cell>
          <table:table-cell table:style-name="TableCell160">
            <text:p text:style-name="P161">1.000.000,00</text:p>
          </table:table-cell>
        </table:table-row>
        <table:table-row table:style-name="TableRow162">
          <table:table-cell table:style-name="TableCell163">
            <text:p text:style-name="P164">11.<text:s/>Intervenções no Sistema Viário. Ligação Pirituba-Lapa [MOB]</text:p>
          </table:table-cell>
          <table:table-cell table:style-name="TableCell165" table:number-rows-spanned="8">
            <text:p text:style-name="P166">10.000.000,00</text:p>
          </table:table-cell>
        </table:table-row>
        <table:table-row table:style-name="TableRow167">
          <table:table-cell table:style-name="TableCell168">
            <text:p text:style-name="P169">12. Intervenções no Sistema Viário. Ponte Graúna-Gaivotas [MOB]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3. Intervenções no Sistema Viário. Marginal Pinheiros [MOB]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4. Intervenções no Sistema Viário. Av. Senador<text:s/>Teotônio Vilela [MOB]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5. Intervenções no Sistema Viário. Pontilhão João Beiçola [MOB]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6. Intervenções no Sistema Viário. Complexo Viário Ragueb Chohfi [MOB]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17. Intervenções no Sistema Viário. Viaduto (ligação Viária Rua Jequirituba e Rua Prof. Rol</text:span><text:span text:style-name="T191">dão de Barros sob Linha 9 CPTM) [MOB]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8. Intervenções no Sistema Viário. Nova Ponte Jurubatuba [MOB]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9. Intervenções no Sistema Viário. Gerenciamento (MOB) [GER]</text:p>
          </table:table-cell>
          <table:table-cell table:style-name="TableCell200">
            <text:p text:style-name="P201">1.000.000,00</text:p>
          </table:table-cell>
        </table:table-row>
        <table:table-row table:style-name="TableRow202">
          <table:table-cell table:style-name="TableCell203">
            <text:p text:style-name="P204">20. Intervenções no Sistema Viário. Prolongar a Cruzeiro do Sul até Eng.<text:s/>Caetano Alvares</text:p>
          </table:table-cell>
          <table:table-cell table:style-name="TableCell205" table:number-rows-spanned="16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9.837.000,00</text:p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1. Intervenções no Sistema Viário. Prolongar Engº Caetano Álv</text:span><text:span text:style-name="T226">a</text:span><text:soft-page-break/><text:span text:style-name="T227">res até a Maria Amália Azevedo</text:span></text:p>
          </table:table-cell>
          <table:covered-table-cell>
            <text:p text:style-name="P228"/>
          </table:covered-table-cell>
        </table:table-row>
        <text:soft-page-break/>
        <table:table-row table:style-name="TableRow229">
          <table:table-cell table:style-name="TableCell230">
            <text:p text:style-name="P231"><text:span text:style-name="T232">22. Intervenções no Sistema Viário. Prolongamento da Av Luis D</text:span><text:span text:style-name="T233">u</text:span><text:span text:style-name="T234">mont Villares</text:span>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3. Intervenções no Sistema Viário.<text:s/>Duplicação da Rua Darzan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24. Intervenções no Sistema Viário. Viário de acesso do Hospital Parelheiros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span text:style-name="T248">25. Intervenções no Sistema Viário. Av. N. Sra, do Ó, Rua Papate</text:span><text:span text:style-name="T249">r</text:span><text:span text:style-name="T250">ra Limongi, Rua José Fiúza Guimarães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26. Intervenções no Sistema Viário. Av. do<text:s/></text:span><text:span text:style-name="T256">Imperador até a Av. Nordestina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27. Intervenções no Sistema Viário. Itaquera / Itaqueruna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28. Intervenções no Sistema Viário. Av. Rio das Pedras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9. Intervenções no Sistema Viário. Av. Presidente Wilson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30. Intervenções no Sistema Viário. Túnel da<text:s/>Senna Madureira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31. Intervenções no Sistema Viário. Av. Santos Dumont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<text:span text:style-name="T281">32. Intervenções no Sistema Viário. Prolongamento da Av. Auro Soares de Moura Andrade</text:span>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33. Intervenções no Sistema Viário. Viário fábrica do Samba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<text:span text:style-name="T290">34. Intervenções no Sistema<text:s/></text:span><text:span text:style-name="T291">Viário. Jardim Lapena - Caminhabil</text:span><text:span text:style-name="T292">i</text:span><text:span text:style-name="T293">dade</text:span>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35. Intervenções no Sistema Viário. Outras intervações a definir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36. Intervenções no Sistema Viário. Gerenciamento (LIVRE) [GER]</text:p>
          </table:table-cell>
          <table:table-cell table:style-name="TableCell302">
            <text:p text:style-name="P303">982.000,00</text:p>
          </table:table-cell>
        </table:table-row>
        <table:table-row table:style-name="TableRow304">
          <table:table-cell table:style-name="TableCell305">
            <text:p text:style-name="P306">37. Intervenções na Área de Mobilidade Urbana. Avenida Amador Bueno<text:s/>[MOB]</text:p>
          </table:table-cell>
          <table:table-cell table:style-name="TableCell307" table:number-rows-spanned="6">
            <text:p text:style-name="P308">116.272.610,00</text:p>
          </table:table-cell>
        </table:table-row>
        <table:table-row table:style-name="TableRow309">
          <table:table-cell table:style-name="TableCell310">
            <text:p text:style-name="P311">38. Intervenções na Área de Mobilidade Urbana. Avenida Imirim [MOB]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39. Intervenções na Área de Mobilidade Urbana. Corredor Santo Amaro / João Dias [MOB]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40. Intervenções na Área de Mobilidade Urbana. Corredor Estrada de<text:s/>Itapecerica [MOB]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41. Intervenções na Área de Mobilidade Urbana. Avenida Interlagos [MOB]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<text:span text:style-name="T328">42. Intervenções na Área de Mobilidade Urbana. Outras interve</text:span><text:span text:style-name="T329">n</text:span><text:span text:style-name="T330">ções a definir [MOB]</text:span>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43. Intervenções na Área de Mobilidade Urbana. Gerenciamento [GER]</text:p>
          </table:table-cell>
          <table:table-cell table:style-name="TableCell335">
            <text:p text:style-name="P336">4.000.000,00</text:p>
          </table:table-cell>
        </table:table-row>
        <table:table-row table:style-name="TableRow337">
          <table:table-cell table:style-name="TableCell338">
            <text:p text:style-name="P339"><text:span text:style-name="T340">44. Recuperação e Reforço de Obras de Arte Especiais - OAE. I</text:span><text:span text:style-name="T341">n</text:span><text:span text:style-name="T342">tervenções para obras de recuperação estrutural e funcional [MOB]</text:span></text:p>
          </table:table-cell>
          <table:table-cell table:style-name="TableCell343" table:number-rows-spanned="2">
            <text:p text:style-name="P344">30.645.000,00</text:p>
          </table:table-cell>
        </table:table-row>
        <table:table-row table:style-name="TableRow345">
          <table:table-cell table:style-name="TableCell346">
            <text:p text:style-name="P347">45. Recuperação e Reforço de Obras de Arte Especiais - OAE. Emergencial OAE's [MOB]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46.<text:s/></text:span><text:span text:style-name="T353">Recuperação e Reforço de Obras de Arte Especiais - OAE. G</text:span><text:span text:style-name="T354">e</text:span><text:span text:style-name="T355">renciamento [GER]</text:span></text:p>
          </table:table-cell>
          <table:table-cell table:style-name="TableCell356">
            <text:p text:style-name="P357">2.000.000,00</text:p>
          </table:table-cell>
        </table:table-row>
        <table:table-row table:style-name="TableRow358">
          <table:table-cell table:style-name="TableCell359">
            <text:p text:style-name="P360">47. Inspeção de Obras de Artes Especiais - OAE. Inspeções visuais e especiais a definir</text:p>
          </table:table-cell>
          <table:table-cell table:style-name="TableCell361">
            <text:p text:style-name="P362">910.000,00</text:p>
          </table:table-cell>
        </table:table-row>
        <table:table-row table:style-name="TableRow363">
          <table:table-cell table:style-name="TableCell364">
            <text:p text:style-name="P365">48. Inspeção de Obras de Artes Especiais - OAE. Gerenciamento<text:s/><text:soft-page-break/>[GER]</text:p>
          </table:table-cell>
          <table:table-cell table:style-name="TableCell366">
            <text:p text:style-name="P367">90.000,00</text:p>
          </table:table-cell>
        </table:table-row>
        <text:soft-page-break/>
        <table:table-row table:style-name="TableRow368">
          <table:table-cell table:style-name="TableCell369">
            <text:p text:style-name="P370">49. Construção e Implantação de Equipamentos Públicos. Projeto executivo e obras a definir</text:p>
          </table:table-cell>
          <table:table-cell table:style-name="TableCell371">
            <text:p text:style-name="P372">910,00</text:p>
          </table:table-cell>
        </table:table-row>
        <table:table-row table:style-name="TableRow373">
          <table:table-cell table:style-name="TableCell374">
            <text:p text:style-name="P375"><text:span text:style-name="T376">50. Construção e Implantação de Equipamentos Públicos. Gerenc</text:span><text:span text:style-name="T377">i</text:span><text:span text:style-name="T378">amento [GER]</text:span></text:p>
          </table:table-cell>
          <table:table-cell table:style-name="TableCell379">
            <text:p text:style-name="P380">90,00</text:p>
          </table:table-cell>
        </table:table-row>
        <table:table-row table:style-name="TableRow381">
          <table:table-cell table:style-name="TableCell382">
            <text:p text:style-name="P383"><text:span text:style-name="T384">51. Construção e Implantação do Parque Minhocão. Projeto<text:s/></text:span><text:span text:style-name="T385">exec</text:span><text:span text:style-name="T386">u</text:span><text:span text:style-name="T387">tivo e obras</text:span></text:p>
          </table:table-cell>
          <table:table-cell table:style-name="TableCell388">
            <text:p text:style-name="P389">1.820,00</text:p>
          </table:table-cell>
        </table:table-row>
        <table:table-row table:style-name="TableRow390">
          <table:table-cell table:style-name="TableCell391">
            <text:p text:style-name="P392">52. Construção e Implantação do Parque Minhocão. Gerenciamento [GER]</text:p>
          </table:table-cell>
          <table:table-cell table:style-name="TableCell393">
            <text:p text:style-name="P394">180,00</text:p>
          </table:table-cell>
        </table:table-row>
        <table:table-row table:style-name="TableRow395">
          <table:table-cell table:style-name="TableCell396">
            <text:p text:style-name="P397">53. Intervenções no Sistema de Drenagem. Intervenções a definir</text:p>
          </table:table-cell>
          <table:table-cell table:style-name="TableCell398">
            <text:p text:style-name="P399">910,00</text:p>
          </table:table-cell>
        </table:table-row>
        <table:table-row table:style-name="TableRow400">
          <table:table-cell table:style-name="TableCell401">
            <text:p text:style-name="P402">54. Intervenções no Sistema de Drenagem. Gerenciamento [GER]</text:p>
          </table:table-cell>
          <table:table-cell table:style-name="TableCell403">
            <text:p text:style-name="P404">90,00</text:p>
          </table:table-cell>
        </table:table-row>
        <table:table-row table:style-name="TableRow405">
          <table:table-cell table:style-name="TableCell406">
            <text:p text:style-name="P407">55. Obras e<text:s/>Serviços nas Áreas de Riscos Geológicos - Preventivas. Intervenções a definir</text:p>
          </table:table-cell>
          <table:table-cell table:style-name="TableCell408">
            <text:p text:style-name="P409">1.820,00</text:p>
          </table:table-cell>
        </table:table-row>
        <table:table-row table:style-name="TableRow410">
          <table:table-cell table:style-name="TableCell411">
            <text:p text:style-name="P412">56. Obras e Serviços nas Áreas de Riscos Geológicos - Preventivas. Gerenciamento [GER]</text:p>
          </table:table-cell>
          <table:table-cell table:style-name="TableCell413">
            <text:p text:style-name="P414">180,00</text:p>
          </table:table-cell>
        </table:table-row>
        <table:table-row table:style-name="TableRow415">
          <table:table-cell table:style-name="TableCell416">
            <text:p text:style-name="P417">Total</text:p>
          </table:table-cell>
          <table:table-cell table:style-name="TableCell418">
            <text:p text:style-name="P419">200.272.61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5:05:00Z</meta:creation-date>
    <dc:date>2024-09-11T18:41:00Z</dc:date>
    <meta:template xlink:href="Normal.dotm" xlink:type="simple"/>
    <meta:editing-cycles>4</meta:editing-cycles>
    <meta:editing-duration>PT600S</meta:editing-duration>
    <meta:document-statistic meta:page-count="4" meta:paragraph-count="12" meta:word-count="994" meta:character-count="6353" meta:row-count="44" meta:non-whitespace-character-count="5371"/>
  </office:meta>
</office:document-meta>
</file>