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3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ableColumn82" style:family="table-column">
      <style:table-column-properties style:column-width="4.7888in"/>
    </style:style>
    <style:style style:name="TableColumn83" style:family="table-column">
      <style:table-column-properties style:column-width="1.2138in"/>
    </style:style>
    <style:style style:name="Table81" style:family="table">
      <style:table-properties style:width="6.0027in" style:rel-width="100%" fo:margin-left="0in" table:align="lef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3" style:family="table-row">
      <style:table-row-properties style:min-row-height="0.2812in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6" style:family="table-row">
      <style:table-row-properties style:min-row-height="0.4062in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.5pt" style:font-size-asian="10.5pt" style:font-size-complex="10.5pt" style:language-asian="pt" style:country-asian="BR" fo:hyphenate="true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 fo:margin-bottom="0in" fo:line-height="100%"/>
      <style:text-properties fo:hyphenate="true"/>
    </style:style>
    <style:style style:name="T1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" style:family="table-row">
      <style:table-row-properties style:min-row-height="0.3958in"/>
    </style:style>
    <style:style style:name="TableCell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 fo:margin-bottom="0in" fo:line-height="100%"/>
      <style:text-properties fo:hyphenate="true"/>
    </style:style>
    <style:style style:name="T1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26/2024</text:span><text:span text:style-name="T13"><text:line-break/></text:span><text:span text:style-name="T14"> </text:span></text:p>
      <text:p text:style-name="P15">Aprova o Plano Anual de Aplicação 2025 da SEME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olítica de D</text:span><text:span text:style-name="T21">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 sua 44ª Reunião<text:s/></text:span><text:span text:style-name="T27">Extraordinária, realizada em 10 de setembro de 2024, por unanimidade de votos,</text:span></text:p>
      <text:p text:style-name="P28"><text:span text:style-name="T29">RESOLVE:</text:span></text:p>
      <text:p text:style-name="P30"><text:span text:style-name="T31">Art. 1º</text:span><text:span text:style-name="T32"> Aprovar o Plano Anual de Aplicação 2025 da Secretaria Municipal de Esportes e Lazer, no valor de R$ 20.000.000,</text:span><text:span text:style-name="T33">00, conforme consta no Anexo I (</text:span><text:a xlink:href="https://sei.prefeitura.sp.gov.br/sei/controlador.php?acao=procedimento_trabalhar&amp;id_procedimento=2778613&amp;id_documento=118011555" office:target-frame-name="_top" xlink:show="replace"><text:span text:style-name="T34">110381063</text:span></text:a><text:span text:style-name="T35">).</text:span></text:p>
      <text:p text:style-name="P36"><text:span text:style-name="T37"> </text:span></text:p>
      <text:p text:style-name="P38"><text:span text:style-name="T39">Favoráveis (5): </text:span><text:span text:style-name="T40">Poder Público</text:span><text:span text:style-name="T41">:</text:span><text:span text:style-name="T42"> </text:span><text:span text:style-name="T43">SMUL</text:span><text:span text:style-name="T44">, </text:span><text:span text:style-name="T45">José Armênio de Brito Cruz (Suplente);<text:s/></text:span><text:span text:style-name="T46">SMSUB</text:span><text:span text:style-name="T47">, Rode Felipe Bezerra (Suplente); </text:span><text:span text:style-name="T48">SF</text:span><text:span text:style-name="T49">, </text:span><text:span text:style-name="T50">Fabiano Martins de Oliveira (Suplente);</text:span><text:span text:style-name="T51"> SGM</text:span><text:span text:style-name="T52">, Clodoaldo Peli</text:span><text:span text:style-name="T53">ssio</text:span><text:span text:style-name="T54">n</text:span><text:span text:style-name="T55">i</text:span><text:span text:style-name="T56"><text:s/>(Suplente).<text:s/></text:span><text:span text:style-name="T57">Sociedade Civil</text:span><text:span text:style-name="T58">: </text:span><text:span text:style-name="T59">CADES</text:span><text:span text:style-name="T60">, Jaciara Schaffer (Suplente).</text:span><text:span text:style-name="T61"><text:line-break/></text:span><text:span text:style-name="T62">Contrá</text:span><text:span text:style-name="T63">rio (0):<text:s/></text:span><text:span text:style-name="T64">Nenhum.</text:span><text:span text:style-name="T65"><text:line-break/></text:span><text:span text:style-name="T66">Abstenção (0):</text:span><text:span text:style-name="T67"> Nenhuma.</text:span><text:span text:style-name="T68"><text:line-break/></text:span><text:span text:style-name="T69">Ausentes (5): </text:span><text:span text:style-name="T70">Titulares e suplentes do </text:span><text:span text:style-name="T71">GAB. PREFEITO</text:span><text:span text:style-name="T72">,</text:span><text:span text:style-name="T73"><text:s/>CMH</text:span><text:span text:style-name="T74">,<text:s/></text:span><text:span text:style-name="T75">CMTT</text:span><text:span text:style-name="T76">,<text:s/></text:span><text:span text:style-name="T77">CMPU1<text:s/></text:span><text:span text:style-name="T78">e</text:span><text:span text:style-name="T79"><text:s/>CMPU2</text:span><text:span text:style-name="T80">.</text:span></text:p>
      <text:p text:style-name="Normal"/>
      <text:p text:style-name="Normal"/>
      <text:p text:style-name="Normal"/>
      <text:p text:style-name="Normal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ANEXO I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PLANO ANUAL DE APLICAÇÃO 2025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SECRETARIA MUNICIPAL DE ESPORTES E LAZER</text:p>
          </table:table-cell>
          <table:covered-table-cell/>
        </table:table-row>
        <table:table-row table:style-name="TableRow96">
          <table:table-cell table:style-name="TableCell97">
            <text:p text:style-name="P98">Objeto</text:p>
          </table:table-cell>
          <table:table-cell table:style-name="TableCell99">
            <text:p text:style-name="P100">Valor Res.<text:s/><text:line-break/>026/2024 (R$)</text:p>
          </table:table-cell>
        </table:table-row>
        <table:table-row table:style-name="TableRow101">
          <table:table-cell table:style-name="TableCell102">
            <text:p text:style-name="P103"><text:span text:style-name="T104">1.<text:s/></text:span><text:span text:style-name="T105">Implantação de Equipamentos Esportivos. Centro Esportivo Jusc</text:span><text:span text:style-name="T106">e</text:span><text:span text:style-name="T107">lino Kubitschek (Arena de Lutas)</text:span></text:p>
          </table:table-cell>
          <table:table-cell table:style-name="TableCell108">
            <text:p text:style-name="P109">5.000.000,00</text:p>
          </table:table-cell>
        </table:table-row>
        <table:table-row table:style-name="TableRow110">
          <table:table-cell table:style-name="TableCell111">
            <text:p text:style-name="P112"><text:span text:style-name="T113">2. Implantação de Equipamentos Esportivos. Centro Esportivo Náut</text:span><text:span text:style-name="T114">i</text:span><text:span text:style-name="T115">co Guarapiranga (Hub Náutico)</text:span></text:p>
          </table:table-cell>
          <table:table-cell table:style-name="TableCell116">
            <text:p text:style-name="P117">5.000.000,00</text:p>
          </table:table-cell>
        </table:table-row>
        <table:table-row table:style-name="TableRow118">
          <table:table-cell table:style-name="TableCell119">
            <text:p text:style-name="P120">3. Implantação de Equipamentos<text:s/>Esportivos. Novo Centro Esportivo – Sem Nome - Cidade Tiradentes</text:p>
          </table:table-cell>
          <table:table-cell table:style-name="TableCell121">
            <text:p text:style-name="P122">4.000.000,00</text:p>
          </table:table-cell>
        </table:table-row>
        <table:table-row table:style-name="TableRow123">
          <table:table-cell table:style-name="TableCell124">
            <text:p text:style-name="P125"><text:span text:style-name="T126">4. Implantação de Equipamentos Esportivos. Novo Centro Esportivo e Ambiental Parque Savoy - Cidade Líder</text:span></text:p>
          </table:table-cell>
          <table:table-cell table:style-name="TableCell127">
            <text:p text:style-name="P128">5.998.000,00</text:p>
          </table:table-cell>
        </table:table-row>
        <table:table-row table:style-name="TableRow129">
          <table:table-cell table:style-name="TableCell130">
            <text:p text:style-name="P131">5. Ampliação, Reforma e Requalificação de Clube da<text:s/>Comunidade (CDC) (Manutenção de Dotação)</text:p>
          </table:table-cell>
          <table:table-cell table:style-name="TableCell132">
            <text:p text:style-name="P133">1.000,00</text:p>
          </table:table-cell>
        </table:table-row>
        <table:table-row table:style-name="TableRow134">
          <table:table-cell table:style-name="TableCell135">
            <text:p text:style-name="P136">6. Ampliação, Reforma e Requalificação de Equipamentos Esportivos (Manutenção de Dotação)</text:p>
          </table:table-cell>
          <table:table-cell table:style-name="TableCell137">
            <text:p text:style-name="P138">1.000,00</text:p>
          </table:table-cell>
        </table:table-row>
        <table:table-row table:style-name="TableRow139">
          <table:table-cell table:style-name="TableCell140">
            <text:p text:style-name="P141">Total</text:p>
          </table:table-cell>
          <table:table-cell table:style-name="TableCell142">
            <text:p text:style-name="P143">20.000.0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9-11T14:41:00Z</meta:creation-date>
    <dc:date>2024-09-11T18:33:00Z</dc:date>
    <meta:template xlink:href="Normal.dotm" xlink:type="simple"/>
    <meta:editing-cycles>4</meta:editing-cycles>
    <meta:editing-duration>PT960S</meta:editing-duration>
    <meta:document-statistic meta:page-count="2" meta:paragraph-count="4" meta:word-count="353" meta:character-count="2259" meta:row-count="15" meta:non-whitespace-character-count="1910"/>
  </office:meta>
</office:document-meta>
</file>