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5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8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4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ableColumn80" style:family="table-column">
      <style:table-column-properties style:column-width="4.6916in"/>
    </style:style>
    <style:style style:name="TableColumn81" style:family="table-column">
      <style:table-column-properties style:column-width="1.3111in"/>
    </style:style>
    <style:style style:name="Table79" style:family="table">
      <style:table-properties style:width="6.0027in" style:rel-width="100%" fo:margin-left="0in" table:align="left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85" style:family="table-row">
      <style:table-row-properties style:min-row-height="0.2916in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1" style:family="table-row">
      <style:table-row-properties style:min-row-height="0.2812in"/>
    </style:style>
    <style:style style:name="TableCell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4" style:family="table-row">
      <style:table-row-properties style:min-row-height="0.4062in"/>
    </style:style>
    <style:style style:name="TableCell9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99" style:family="table-row">
      <style:table-row-properties style:min-row-height="0.3958in"/>
    </style:style>
    <style:style style:name="TableCell1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4" style:family="table-row">
      <style:table-row-properties style:min-row-height="0.3958in"/>
    </style:style>
    <style:style style:name="TableCell10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vertical-align="auto" fo:margin-bottom="0in" fo:line-height="100%"/>
      <style:text-properties fo:hyphenate="true"/>
    </style:style>
    <style:style style:name="T1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 fo:margin-bottom="0in" fo:line-height="100%"/>
      <style:text-properties fo:hyphenate="true"/>
    </style:style>
    <style:style style:name="T1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vertical-align="auto" fo:margin-bottom="0in" fo:line-height="100%"/>
      <style:text-properties fo:hyphenate="true"/>
    </style:style>
    <style:style style:name="T1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vertical-align="auto" fo:margin-bottom="0in" fo:line-height="100%"/>
      <style:text-properties fo:hyphenate="true"/>
    </style:style>
    <style:style style:name="T2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7" style:family="table-row">
      <style:table-row-properties style:min-row-height="0.3958in"/>
    </style:style>
    <style:style style:name="TableCell22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 fo:margin-bottom="0in" fo:line-height="100%"/>
      <style:text-properties fo:hyphenate="true"/>
    </style:style>
    <style:style style:name="T2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0" style:family="table-row">
      <style:table-row-properties style:min-row-height="0.3958in"/>
    </style:style>
    <style:style style:name="TableCell26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5" style:family="table-row">
      <style:table-row-properties style:min-row-height="0.3958in"/>
    </style:style>
    <style:style style:name="TableCell26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4" style:family="table-row">
      <style:table-row-properties style:min-row-height="0.3958in"/>
    </style:style>
    <style:style style:name="TableCell27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vertical-align="auto" fo:margin-bottom="0in" fo:line-height="100%"/>
      <style:text-properties fo:hyphenate="true"/>
    </style:style>
    <style:style style:name="T2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4" style:family="table-row">
      <style:table-row-properties style:min-row-height="0.3958in"/>
    </style:style>
    <style:style style:name="TableCell30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 fo:margin-bottom="0in" fo:line-height="100%"/>
      <style:text-properties fo:hyphenate="true"/>
    </style:style>
    <style:style style:name="T3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1" style:family="table-row">
      <style:table-row-properties style:min-row-height="0.3958in"/>
    </style:style>
    <style:style style:name="TableCell34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vertical-align="auto" fo:margin-bottom="0in" fo:line-height="100%"/>
      <style:text-properties fo:hyphenate="true"/>
    </style:style>
    <style:style style:name="T3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5" style:family="table-row">
      <style:table-row-properties style:min-row-height="0.3958in"/>
    </style:style>
    <style:style style:name="TableCell36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vertical-align="auto" fo:margin-bottom="0in" fo:line-height="100%"/>
      <style:text-properties fo:hyphenate="true"/>
    </style:style>
    <style:style style:name="T3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8" style:family="table-row">
      <style:table-row-properties style:min-row-height="0.3958in"/>
    </style:style>
    <style:style style:name="TableCell37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3" style:family="table-row">
      <style:table-row-properties style:min-row-height="0.3958in"/>
    </style:style>
    <style:style style:name="TableCell38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 fo:margin-bottom="0in" fo:line-height="100%"/>
      <style:text-properties fo:hyphenate="true"/>
    </style:style>
    <style:style style:name="T3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5" style:family="table-row">
      <style:table-row-properties style:min-row-height="0.3958in"/>
    </style:style>
    <style:style style:name="TableCell39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 fo:margin-bottom="0in" fo:line-height="100%"/>
      <style:text-properties fo:hyphenate="true"/>
    </style:style>
    <style:style style:name="T3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4" style:family="table-row">
      <style:table-row-properties style:min-row-height="0.9895in"/>
    </style:style>
    <style:style style:name="TableCell40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vertical-align="auto" fo:margin-bottom="0in" fo:line-height="100%"/>
      <style:text-properties fo:hyphenate="true"/>
    </style:style>
    <style:style style:name="T4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4" style:family="table-row">
      <style:table-row-properties style:min-row-height="0.9895in"/>
    </style:style>
    <style:style style:name="TableCell41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9" style:family="table-row">
      <style:table-row-properties style:min-row-height="1.1875in"/>
    </style:style>
    <style:style style:name="TableCell42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vertical-align="auto" fo:margin-bottom="0in" fo:line-height="100%"/>
      <style:text-properties fo:hyphenate="true"/>
    </style:style>
    <style:style style:name="T4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1" style:family="table-row">
      <style:table-row-properties style:min-row-height="0.9895in"/>
    </style:style>
    <style:style style:name="TableCell43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vertical-align="auto" fo:margin-bottom="0in" fo:line-height="100%"/>
      <style:text-properties fo:hyphenate="true"/>
    </style:style>
    <style:style style:name="T4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7" style:family="table-row">
      <style:table-row-properties style:min-row-height="0.5937in"/>
    </style:style>
    <style:style style:name="TableCell44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vertical-align="auto" fo:margin-bottom="0in" fo:line-height="100%"/>
      <style:text-properties fo:hyphenate="true"/>
    </style:style>
    <style:style style:name="T4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6" style:family="table-row">
      <style:table-row-properties style:min-row-height="0.7916in"/>
    </style:style>
    <style:style style:name="TableCell45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1" style:family="table-row">
      <style:table-row-properties style:min-row-height="0.3958in"/>
    </style:style>
    <style:style style:name="TableCell46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6" style:family="table-row">
      <style:table-row-properties style:min-row-height="0.3958in"/>
    </style:style>
    <style:style style:name="TableCell46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1" style:family="table-row">
      <style:table-row-properties style:min-row-height="0.3958in"/>
    </style:style>
    <style:style style:name="TableCell47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4" style:family="table-cell">
      <style:table-cell-properties fo:border-top="none" fo:border-left="0.0069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1" style:family="table-row">
      <style:table-row-properties style:min-row-height="0.3958in"/>
    </style:style>
    <style:style style:name="TableCell48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vertical-align="auto" fo:margin-bottom="0in" fo:line-height="100%"/>
      <style:text-properties fo:hyphenate="true"/>
    </style:style>
    <style:style style:name="T4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8" style:family="table-row">
      <style:table-row-properties style:min-row-height="0.2187in"/>
    </style:style>
    <style:style style:name="TableCell56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25/2024</text:span><text:span text:style-name="T13"><text:line-break/></text:span><text:span text:style-name="T14"> </text:span></text:p>
      <text:p text:style-name="P15">Aprova o Plano Anual de Aplicação 2025 da SEHAB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 política de<text:s/></text:span><text:span text:style-name="T21">D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<text:span text:style-name="T26">O Plenário do Conselho Gestor do FUNDURB, em sua 44ª Reunião</text:span><text:span text:style-name="T27"><text:s/>Extraordinária, realizada em 10 de setembro de 2024,</text:span><text:span text:style-name="T28"><text:s/>por unanimidade de votos,</text:span></text:p>
      <text:p text:style-name="P29"><text:span text:style-name="T30">RESOLVE:</text:span></text:p>
      <text:p text:style-name="P31"><text:span text:style-name="T32">Art. 1º</text:span><text:span text:style-name="T33"> Aprovar o Plano Anual de Aplicação 2025 da Secretaria Municipal de Habitação, no valor de R$ 542.078.367,</text:span><text:span text:style-name="T34">00, conforme consta no Anexo I (</text:span><text:a xlink:href="https://sei.prefeitura.sp.gov.br/sei/controlador.php?acao=procedimento_trabalhar&amp;id_procedimento=2778613&amp;id_documento=118009855" office:target-frame-name="_top" xlink:show="replace"><text:span text:style-name="T35">110379651</text:span></text:a><text:span text:style-name="T36">).</text:span></text:p>
      <text:p text:style-name="P37"><text:span text:style-name="T38"> </text:span></text:p>
      <text:p text:style-name="P39"><text:span text:style-name="T40">Favoráveis (4): </text:span><text:span text:style-name="T41">Poder Público</text:span><text:span text:style-name="T42">:</text:span><text:span text:style-name="T43"> SMUL</text:span><text:span text:style-name="T44">, </text:span><text:span text:style-name="T45">Elisabete França (Titular);<text:s/></text:span><text:span text:style-name="T46">SMSUB</text:span><text:span text:style-name="T47">, Rode Felipe Bezerra (Suplente); </text:span><text:span text:style-name="T48">SF</text:span><text:span text:style-name="T49">, </text:span><text:span text:style-name="T50">Fabiano Martins de Oliveira (Suplente);</text:span><text:span text:style-name="T51"> SGM</text:span><text:span text:style-name="T52">, Clodoaldo Peli</text:span><text:span text:style-name="T53">ssio</text:span><text:span text:style-name="T54">n</text:span><text:span text:style-name="T55">i</text:span><text:span text:style-name="T56"><text:s/>(Suplente).</text:span><text:span text:style-name="T57"><text:line-break/></text:span><text:span text:style-name="T58">Contrário (0):<text:s/></text:span><text:span text:style-name="T59">Nenhum.</text:span><text:span text:style-name="T60"><text:line-break/></text:span><text:span text:style-name="T61">Abstenção (0):</text:span><text:span text:style-name="T62"> Nenhuma.</text:span><text:span text:style-name="T63"><text:line-break/></text:span><text:span text:style-name="T64">Ausentes (6): </text:span><text:span text:style-name="T65">Titulares</text:span><text:span text:style-name="T66"><text:s/>e suplentes do </text:span><text:span text:style-name="T67">GAB. PREFEITO</text:span><text:span text:style-name="T68">,</text:span><text:span text:style-name="T69"><text:s/>CMH</text:span><text:span text:style-name="T70">,<text:s/></text:span><text:span text:style-name="T71">CADES</text:span><text:span text:style-name="T72">,<text:s/></text:span><text:span text:style-name="T73">CMTT</text:span><text:span text:style-name="T74">,<text:s/></text:span><text:span text:style-name="T75">CMPU1<text:s/></text:span><text:span text:style-name="T76">e</text:span><text:span text:style-name="T77"><text:s/>CMPU2</text:span><text:span text:style-name="T78">.</text:span></text:p>
      <text:p text:style-name="Normal"/>
      <text:p text:style-name="Normal"/>
      <text:p text:style-name="Normal"/>
      <text:p text:style-name="Normal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soft-page-break/>
            <text:p text:style-name="P84">ANEXO I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PLANO ANUAL DE APLICAÇÃO 2025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SECRETARIA MUNICIPAL DE HABITAÇÃO</text:p>
          </table:table-cell>
          <table:covered-table-cell/>
        </table:table-row>
        <table:table-row table:style-name="TableRow94">
          <table:table-cell table:style-name="TableCell95">
            <text:p text:style-name="P96">Objeto</text:p>
          </table:table-cell>
          <table:table-cell table:style-name="TableCell97">
            <text:p text:style-name="P98">Valor Res.<text:s/><text:line-break/>025/2024 (R$)</text:p>
          </table:table-cell>
        </table:table-row>
        <table:table-row table:style-name="TableRow99">
          <table:table-cell table:style-name="TableCell100">
            <text:p text:style-name="P101">1. Programa Pode Entrar. Serviços Técnicos - Acompanhamento de Projetos e<text:s/>Obras (Gerenciamento) [GER]</text:p>
          </table:table-cell>
          <table:table-cell table:style-name="TableCell102">
            <text:p text:style-name="P103">1.000,00</text:p>
          </table:table-cell>
        </table:table-row>
        <table:table-row table:style-name="TableRow104">
          <table:table-cell table:style-name="TableCell105">
            <text:p text:style-name="P106"><text:span text:style-name="T107">2. Programa Pode Entrar. Demanda Entidades e Melhorias: Con</text:span><text:span text:style-name="T108">s</text:span><text:span text:style-name="T109">trução de Habitação de Interesse Social [HAB]</text:span></text:p>
          </table:table-cell>
          <table:table-cell table:style-name="TableCell110">
            <text:p text:style-name="P111">1.000,00</text:p>
          </table:table-cell>
        </table:table-row>
        <table:table-row table:style-name="TableRow112">
          <table:table-cell table:style-name="TableCell113">
            <text:p text:style-name="P114">3. Programa Pode Entrar. Aquisição de imóveis [HAB]</text:p>
          </table:table-cell>
          <table:table-cell table:style-name="TableCell115">
            <text:p text:style-name="P116">1.000,00</text:p>
          </table:table-cell>
        </table:table-row>
        <table:table-row table:style-name="TableRow117">
          <table:table-cell table:style-name="TableCell118">
            <text:p text:style-name="P119">4. Construção de Unidades Habitacionais.<text:s/>Wilton Paes de Almeida - WPA - Obras [HAB]</text:p>
          </table:table-cell>
          <table:table-cell table:style-name="TableCell120">
            <text:p text:style-name="P121">12.063.475,00</text:p>
          </table:table-cell>
        </table:table-row>
        <table:table-row table:style-name="TableRow122">
          <table:table-cell table:style-name="TableCell123">
            <text:p text:style-name="P124">5. Construção de Unidades Habitacionais. Wilton Paes de Almeida - WPA - Projeto [HAB]</text:p>
          </table:table-cell>
          <table:table-cell table:style-name="TableCell125">
            <text:p text:style-name="P126">145.000,00</text:p>
          </table:table-cell>
        </table:table-row>
        <table:table-row table:style-name="TableRow127">
          <table:table-cell table:style-name="TableCell128">
            <text:p text:style-name="P129">6. Construção de Unidades Habitacionais. Bamburral [HAB]</text:p>
          </table:table-cell>
          <table:table-cell table:style-name="TableCell130">
            <text:p text:style-name="P131">3.500.000,00</text:p>
          </table:table-cell>
        </table:table-row>
        <table:table-row table:style-name="TableRow132">
          <table:table-cell table:style-name="TableCell133">
            <text:p text:style-name="P134">7. Construção de Unidades Habitacionais. Lidiane [HAB]</text:p>
          </table:table-cell>
          <table:table-cell table:style-name="TableCell135">
            <text:p text:style-name="P136">600.000,00</text:p>
          </table:table-cell>
        </table:table-row>
        <table:table-row table:style-name="TableRow137">
          <table:table-cell table:style-name="TableCell138">
            <text:p text:style-name="P139">8. Construção de Unidades Habitacionais. Sapé - Condomínios D e E [HAB]</text:p>
          </table:table-cell>
          <table:table-cell table:style-name="TableCell140">
            <text:p text:style-name="P141">5.000.000,00</text:p>
          </table:table-cell>
        </table:table-row>
        <table:table-row table:style-name="TableRow142">
          <table:table-cell table:style-name="TableCell143">
            <text:p text:style-name="P144">9. Construção de Unidades Habitacionais. Domenico Martinelli/Viella da Paz [HAB]</text:p>
          </table:table-cell>
          <table:table-cell table:style-name="TableCell145">
            <text:p text:style-name="P146">12.500.000,00</text:p>
          </table:table-cell>
        </table:table-row>
        <table:table-row table:style-name="TableRow147">
          <table:table-cell table:style-name="TableCell148">
            <text:p text:style-name="P149">10. Construção de Unidades<text:s/>Habitacionais. Heliopólis/Sabesp 1 - Condomínios 3B e 4 [HAB]</text:p>
          </table:table-cell>
          <table:table-cell table:style-name="TableCell150">
            <text:p text:style-name="P151">18.000.000,00</text:p>
          </table:table-cell>
        </table:table-row>
        <table:table-row table:style-name="TableRow152">
          <table:table-cell table:style-name="TableCell153">
            <text:p text:style-name="P154">11. Construção de Unidades Habitacionais. Heliópolis/Sabesp 2 - Condomínios 3B [HAB]</text:p>
          </table:table-cell>
          <table:table-cell table:style-name="TableCell155">
            <text:p text:style-name="P156">21.000.000,00</text:p>
          </table:table-cell>
        </table:table-row>
        <table:table-row table:style-name="TableRow157">
          <table:table-cell table:style-name="TableCell158">
            <text:p text:style-name="P159">12. Construção de Unidades Habitacionais. Residencial Esmeralda (antigo Água<text:s/>Podre) [HAB]</text:p>
          </table:table-cell>
          <table:table-cell table:style-name="TableCell160">
            <text:p text:style-name="P161">15.000.000,00</text:p>
          </table:table-cell>
        </table:table-row>
        <table:table-row table:style-name="TableRow162">
          <table:table-cell table:style-name="TableCell163">
            <text:p text:style-name="P164"><text:span text:style-name="T165">13. Construção de Unidades Habitacionais. Parque Sanfona / Para</text:span><text:span text:style-name="T166">i</text:span><text:span text:style-name="T167">sópolis - Cond. J,K e L [HAB]</text:span></text:p>
          </table:table-cell>
          <table:table-cell table:style-name="TableCell168">
            <text:p text:style-name="P169">8.000.000,00</text:p>
          </table:table-cell>
        </table:table-row>
        <table:table-row table:style-name="TableRow170">
          <table:table-cell table:style-name="TableCell171">
            <text:p text:style-name="P172">14. Construção de Unidades Habitacionais. Major Paladino [HAB]</text:p>
          </table:table-cell>
          <table:table-cell table:style-name="TableCell173">
            <text:p text:style-name="P174">54.550.000,00</text:p>
          </table:table-cell>
        </table:table-row>
        <table:table-row table:style-name="TableRow175">
          <table:table-cell table:style-name="TableCell176">
            <text:p text:style-name="P177"><text:span text:style-name="T178">15. Construção de Unidades Habitacionais.<text:s/></text:span><text:span text:style-name="T179">Coliseu - Boxes Come</text:span><text:span text:style-name="T180">r</text:span><text:span text:style-name="T181">ciais [HAB]</text:span></text:p>
          </table:table-cell>
          <table:table-cell table:style-name="TableCell182">
            <text:p text:style-name="P183">600.000,00</text:p>
          </table:table-cell>
        </table:table-row>
        <table:table-row table:style-name="TableRow184">
          <table:table-cell table:style-name="TableCell185">
            <text:p text:style-name="P186">16. Construção de Unidades Habitacionais. Vila Andrade E [HAB]</text:p>
          </table:table-cell>
          <table:table-cell table:style-name="TableCell187">
            <text:p text:style-name="P188">15.000.000,00</text:p>
          </table:table-cell>
        </table:table-row>
        <table:table-row table:style-name="TableRow189">
          <table:table-cell table:style-name="TableCell190">
            <text:p text:style-name="P191">17. Construção de Unidades Habitacionais. Edu Chaves [HAB]</text:p>
          </table:table-cell>
          <table:table-cell table:style-name="TableCell192">
            <text:p text:style-name="P193">1.500.000,00</text:p>
          </table:table-cell>
        </table:table-row>
        <table:table-row table:style-name="TableRow194">
          <table:table-cell table:style-name="TableCell195">
            <text:p text:style-name="P196">18. Construção de Unidades Habitacionais. Dr. Heládio /<text:s/>Chorões da Tia Gê - Projeto [HAB]</text:p>
          </table:table-cell>
          <table:table-cell table:style-name="TableCell197">
            <text:p text:style-name="P198">1.050.000,00</text:p>
          </table:table-cell>
        </table:table-row>
        <table:table-row table:style-name="TableRow199">
          <table:table-cell table:style-name="TableCell200">
            <text:p text:style-name="P201">19. Construção de Unidades Habitacionais. Abel Marciano - Projeto [HAB]</text:p>
          </table:table-cell>
          <table:table-cell table:style-name="TableCell202">
            <text:p text:style-name="P203">2.536.499,75</text:p>
          </table:table-cell>
        </table:table-row>
        <table:table-row table:style-name="TableRow204">
          <table:table-cell table:style-name="TableCell205">
            <text:p text:style-name="P206"><text:span text:style-name="T207">20. Construção de Unidades Habitacionais. Adelino Fontoura - Pr</text:span><text:span text:style-name="T208">o</text:span><text:span text:style-name="T209">jeto [HAB]</text:span></text:p>
          </table:table-cell>
          <table:table-cell table:style-name="TableCell210">
            <text:p text:style-name="P211">1.158.179,00</text:p>
          </table:table-cell>
        </table:table-row>
        <table:table-row table:style-name="TableRow212">
          <table:table-cell table:style-name="TableCell213">
            <text:p text:style-name="P214">21. Construção de Unidades<text:s/>Habitacionais. Contos Gauchescos - Projeto [HAB]</text:p>
          </table:table-cell>
          <table:table-cell table:style-name="TableCell215">
            <text:p text:style-name="P216">625.984,25</text:p>
          </table:table-cell>
        </table:table-row>
        <table:table-row table:style-name="TableRow217">
          <table:table-cell table:style-name="TableCell218">
            <text:p text:style-name="P219">22. Construção de Unidades Habitacionais. Luiz Migliano (Provisão Viela da Paz) - Projeto [HAB]</text:p>
          </table:table-cell>
          <table:table-cell table:style-name="TableCell220">
            <text:p text:style-name="P221">1.690.637,00</text:p>
          </table:table-cell>
        </table:table-row>
        <text:soft-page-break/>
        <table:table-row table:style-name="TableRow222">
          <table:table-cell table:style-name="TableCell223">
            <text:p text:style-name="P224">23. Construção de Unidades Habitacionais. Herberth Smith - Projeto [HAB]</text:p>
          </table:table-cell>
          <table:table-cell table:style-name="TableCell225">
            <text:p text:style-name="P226">1.762.061,00</text:p>
          </table:table-cell>
        </table:table-row>
        <table:table-row table:style-name="TableRow227">
          <table:table-cell table:style-name="TableCell228">
            <text:p text:style-name="P229"><text:span text:style-name="T230">24. Construção de Unidades Habitacionais. José Dias (Provisão P</text:span><text:span text:style-name="T231">a</text:span><text:span text:style-name="T232">raisópolis e Colombo) - Projeto [HAB]</text:span></text:p>
          </table:table-cell>
          <table:table-cell table:style-name="TableCell233">
            <text:p text:style-name="P234">2.813.917,00</text:p>
          </table:table-cell>
        </table:table-row>
        <table:table-row table:style-name="TableRow235">
          <table:table-cell table:style-name="TableCell236">
            <text:p text:style-name="P237">25. Construção de Unidades Habitacionais. Território CEU (Provisão Jardim Japão) - Projeto [HAB]</text:p>
          </table:table-cell>
          <table:table-cell table:style-name="TableCell238">
            <text:p text:style-name="P239">409.000,00</text:p>
          </table:table-cell>
        </table:table-row>
        <table:table-row table:style-name="TableRow240">
          <table:table-cell table:style-name="TableCell241">
            <text:p text:style-name="P242">26. Construção de Unidades<text:s/>Habitacionais. Domenico Martinelli - Cond 3 Projeto [HAB]</text:p>
          </table:table-cell>
          <table:table-cell table:style-name="TableCell243">
            <text:p text:style-name="P244">700.000,00</text:p>
          </table:table-cell>
        </table:table-row>
        <table:table-row table:style-name="TableRow245">
          <table:table-cell table:style-name="TableCell246">
            <text:p text:style-name="P247">27. Construção de Unidades Habitacionais. Pinhalzinho - Projeto [HAB]</text:p>
          </table:table-cell>
          <table:table-cell table:style-name="TableCell248">
            <text:p text:style-name="P249">655.000,00</text:p>
          </table:table-cell>
        </table:table-row>
        <table:table-row table:style-name="TableRow250">
          <table:table-cell table:style-name="TableCell251">
            <text:p text:style-name="P252">28. Construção de Unidades Habitacionais. Vila Ema, 453 - Projeto [HAB]</text:p>
          </table:table-cell>
          <table:table-cell table:style-name="TableCell253">
            <text:p text:style-name="P254">30.000,00</text:p>
          </table:table-cell>
        </table:table-row>
        <table:table-row table:style-name="TableRow255">
          <table:table-cell table:style-name="TableCell256">
            <text:p text:style-name="P257">29. Construção de Unidades Habitacionais. Alexandrino da Silveira Bueno, 153 - Projeto [HAB]</text:p>
          </table:table-cell>
          <table:table-cell table:style-name="TableCell258">
            <text:p text:style-name="P259">30.000,00</text:p>
          </table:table-cell>
        </table:table-row>
        <table:table-row table:style-name="TableRow260">
          <table:table-cell table:style-name="TableCell261">
            <text:p text:style-name="P262">30. Construção de Unidades Habitacionais. Serviços Técnicos - Acompanhamento de Projetos e Obras (Gerenciamento) - Setor 1 e 2 [GER]</text:p>
          </table:table-cell>
          <table:table-cell table:style-name="TableCell263">
            <text:p text:style-name="P264">7.380.000,00</text:p>
          </table:table-cell>
        </table:table-row>
        <table:table-row table:style-name="TableRow265">
          <table:table-cell table:style-name="TableCell266">
            <text:p text:style-name="P267">31. Construção de Unidades<text:s/>Habitacionais. Aquisição de imóveis. Paraisópolis / Colombo - Fase 2 (Trecho 2) [HAB]</text:p>
          </table:table-cell>
          <table:table-cell table:style-name="TableCell268" table:number-rows-spanned="10">
            <text:p text:style-name="P269">1.000,00</text:p>
          </table:table-cell>
        </table:table-row>
        <table:table-row table:style-name="TableRow270">
          <table:table-cell table:style-name="TableCell271">
            <text:p text:style-name="P272">32. Construção de Unidades Habitacionais. Aquisição de imóveis. Paraisópolis - Pq. Sanfona [HAB]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<text:span text:style-name="T277">33. Construção de Unidades Habitacionais. Aquisição de<text:s/></text:span><text:span text:style-name="T278">imóveis. Estacionamento Sacomã (Arquibancada) [HAB]</text:span>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34. Construção de Unidades Habitacionais. Aquisição de imóveis. Antônio de França e Silva [HAB]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35. Construção de Unidades Habitacionais. Aquisição de imóveis. Vila Ema, 453 [HAB]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36. Construção de<text:s/>Unidades Habitacionais. Aquisição de imóveis. Alexandrino da Silveira Bueno [HAB]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37. Construção de Unidades Habitacionais. Aquisição de imóveis. Boa Esperança I [HAB]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38. Construção de Unidades Habitacionais. Aquisição de imóveis. Boa Esperança II<text:s/>[HAB]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39. Construção de Unidades Habitacionais. Aquisição de imóveis. Otelo Augusto Ribeiro [HAB]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40. Construção de Unidades Habitacionais. Aquisição de imóveis. Estrada de Itabecerica (Provisão Morro do S4) [HAB]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41. Urbanização de Favelas.<text:s/>Aquisição de imóveis. Trecho de Viário Parque das Flores [HAB]</text:p>
          </table:table-cell>
          <table:table-cell table:style-name="TableCell311">
            <text:p text:style-name="P312">1.000,00</text:p>
          </table:table-cell>
        </table:table-row>
        <table:table-row table:style-name="TableRow313">
          <table:table-cell table:style-name="TableCell314">
            <text:p text:style-name="P315">42. Urbanização de Favelas. Jardim Três Poderes - Projeto [HAB]</text:p>
          </table:table-cell>
          <table:table-cell table:style-name="TableCell316">
            <text:p text:style-name="P317">202.000,00</text:p>
          </table:table-cell>
        </table:table-row>
        <table:table-row table:style-name="TableRow318">
          <table:table-cell table:style-name="TableCell319">
            <text:p text:style-name="P320">43. Urbanização de Favelas. Jardim Elizabeth II (Av. Sapopemba - Km 29) - Projeto [HAB]</text:p>
          </table:table-cell>
          <table:table-cell table:style-name="TableCell321">
            <text:p text:style-name="P322">186.000,00</text:p>
          </table:table-cell>
        </table:table-row>
        <table:table-row table:style-name="TableRow323">
          <table:table-cell table:style-name="TableCell324">
            <text:p text:style-name="P325">44.<text:s/>Urbanização de Favelas. Giovanni Nasco - Projeto [HAB]</text:p>
          </table:table-cell>
          <table:table-cell table:style-name="TableCell326">
            <text:p text:style-name="P327">54.000,00</text:p>
          </table:table-cell>
        </table:table-row>
        <table:table-row table:style-name="TableRow328">
          <table:table-cell table:style-name="TableCell329">
            <text:p text:style-name="P330">45. Urbanização de Favelas. Douglas Rodrigues - Projeto [HAB]</text:p>
          </table:table-cell>
          <table:table-cell table:style-name="TableCell331">
            <text:p text:style-name="P332">25.000,00</text:p>
          </table:table-cell>
        </table:table-row>
        <table:table-row table:style-name="TableRow333">
          <table:table-cell table:style-name="TableCell334">
            <text:p text:style-name="P335"><text:span text:style-name="T336">46. Urbanização de Favelas. Recanto Verde do Sol - Gleba 2 - Pr</text:span><text:span text:style-name="T337">o</text:span><text:span text:style-name="T338">jeto [HAB]</text:span></text:p>
          </table:table-cell>
          <table:table-cell table:style-name="TableCell339">
            <text:p text:style-name="P340">75.000,00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47. Urbanização de Favelas.<text:s/></text:span><text:span text:style-name="T345">Jardim Cipoaba (Associação dos mor</text:span><text:span text:style-name="T346">a</text:span><text:span text:style-name="T347">dores cidade A.E. Carvalho) - Projeto [HAB]</text:span></text:p>
          </table:table-cell>
          <table:table-cell table:style-name="TableCell348">
            <text:p text:style-name="P349">100.000,00</text:p>
          </table:table-cell>
        </table:table-row>
        <table:table-row table:style-name="TableRow350">
          <table:table-cell table:style-name="TableCell351">
            <text:p text:style-name="P352">48. Urbanização de Favelas. Córrego da Mina [HAB]</text:p>
          </table:table-cell>
          <table:table-cell table:style-name="TableCell353">
            <text:p text:style-name="P354">12.000.000,00</text:p>
          </table:table-cell>
        </table:table-row>
        <table:table-row table:style-name="TableRow355">
          <table:table-cell table:style-name="TableCell356">
            <text:p text:style-name="P357">49. Urbanização de Favelas. Paraisópolis / Córrego Antonico [HAB]</text:p>
          </table:table-cell>
          <table:table-cell table:style-name="TableCell358">
            <text:p text:style-name="P359">23.000.000,00</text:p>
          </table:table-cell>
        </table:table-row>
        <table:table-row table:style-name="TableRow360">
          <table:table-cell table:style-name="TableCell361">
            <text:p text:style-name="P362">50. Urbanização de<text:s/>Favelas. Paraisópolis / Jardim Colombo - 1ª Etapa [HAB]</text:p>
          </table:table-cell>
          <table:table-cell table:style-name="TableCell363">
            <text:p text:style-name="P364">15.000.000,00</text:p>
          </table:table-cell>
        </table:table-row>
        <table:table-row table:style-name="TableRow365">
          <table:table-cell table:style-name="TableCell366">
            <text:p text:style-name="P367"><text:span text:style-name="T368">51. Urbanização de Favelas. Jardim Cipoaba (Associação dos mor</text:span><text:span text:style-name="T369">a</text:span><text:span text:style-name="T370">dores cidade A.E. Carvalho) - Obra [HAB]</text:span></text:p>
          </table:table-cell>
          <table:table-cell table:style-name="TableCell371">
            <text:p text:style-name="P372">2.000.000,00</text:p>
          </table:table-cell>
        </table:table-row>
        <table:table-row table:style-name="TableRow373">
          <table:table-cell table:style-name="TableCell374">
            <text:p text:style-name="P375">52. Urbanização de Favelas. Domingos da Guia - Obra [HAB]</text:p>
          </table:table-cell>
          <table:table-cell table:style-name="TableCell376">
            <text:p text:style-name="P377">500.000,00</text:p>
          </table:table-cell>
        </table:table-row>
        <table:table-row table:style-name="TableRow378">
          <table:table-cell table:style-name="TableCell379">
            <text:p text:style-name="P380">53. Urbanização de Favelas. Favelas Eucaliptos e Condessa Amália Matarazzo (PAI Cabuçu de Baixo 12 - Renova SP) [HAB]</text:p>
          </table:table-cell>
          <table:table-cell table:style-name="TableCell381">
            <text:p text:style-name="P382">2.441.000,00</text:p>
          </table:table-cell>
        </table:table-row>
        <table:table-row table:style-name="TableRow383">
          <table:table-cell table:style-name="TableCell384">
            <text:p text:style-name="P385"><text:span text:style-name="T386">54. Urbanização de Favelas. Serviços Técnicos - Acompanhamento de Projetos e Obras (Gerenciamento) - Setor 1 e 2</text:span><text:span text:style-name="T387"><text:s/>[GER]</text:span></text:p>
          </table:table-cell>
          <table:table-cell table:style-name="TableCell388">
            <text:p text:style-name="P389">1.080.000,00</text:p>
          </table:table-cell>
        </table:table-row>
        <table:table-row table:style-name="TableRow390">
          <table:table-cell table:style-name="TableCell391">
            <text:p text:style-name="P392">55. Urbanização de Favelas. Serviços Técnicos - Acompanhamento Social - Lotes 1, 2 e 3</text:p>
          </table:table-cell>
          <table:table-cell table:style-name="TableCell393">
            <text:p text:style-name="P394">1.000,00</text:p>
          </table:table-cell>
        </table:table-row>
        <table:table-row table:style-name="TableRow395">
          <table:table-cell table:style-name="TableCell396">
            <text:p text:style-name="P397"><text:span text:style-name="T398">56. Execução do Programa de Mananciais. Lote 1 - Urbanização =&gt;</text:span><text:span text:style-name="T399"><text:s/>Boulevard da Paz etapa 3. Provisão =&gt; Boulevard da Paz - (Mana</text:span><text:span text:style-name="T400">n</text:span><text:span text:style-name="T401">ciais) [HAB]</text:span></text:p>
          </table:table-cell>
          <table:table-cell table:style-name="TableCell402">
            <text:p text:style-name="P403">34.320.478,26</text:p>
          </table:table-cell>
        </table:table-row>
        <table:table-row table:style-name="TableRow404">
          <table:table-cell table:style-name="TableCell405">
            <text:p text:style-name="P406"><text:span text:style-name="T407">57. Execução do Programa de Mananciais. Lote 2 - Urbanização =&gt;</text:span><text:span text:style-name="T408"><text:s/>Jardim Ângela, Jardim Arnaldo, João Manuel Vaz, Costa do Valado, Jararaú, Jardim Fujihara / Nakamura, Jardim Guanguará, Jardim Solange, Parque Novo Santo Amaro I e II, Parque Novo Santo Am</text:span><text:span text:style-name="T409">a</text:span><text:span text:style-name="T410">ro III, Parque Novo Santo Amaro IV, Pq. São Francisco, Renato Locc</text:span><text:span text:style-name="T411">hi, Sta Margarida, São Lourenço, Vila Santa Zélia, Xamborés. Provisão =&gt; Maria de Barros Teixeira - (Mananciais) [HAB]</text:span></text:p>
          </table:table-cell>
          <table:table-cell table:style-name="TableCell412">
            <text:p text:style-name="P413">16.589.124,68</text:p>
          </table:table-cell>
        </table:table-row>
        <table:table-row table:style-name="TableRow414">
          <table:table-cell table:style-name="TableCell415">
            <text:p text:style-name="P416">58. Execução do Programa de Mananciais. Lote 3 - Urbanização =&gt;<text:s/>Enlevo, Angelo Tarsini, Jardim Capela, Jardim Colorado, Chácara Sonho Azul, Arizona, Buraco do Sapo, Jd. Calú, Jd. Horizonte Azul / Sapato Branco, Jardim Tancredo, Chácara Flórida / Bandeirantes, Cavalo Branco Batista Bassano. Provisão =&gt; Vila do Sol, Cavalo Branco, Chácara Flórida / Bandeirantes - (Mananciais) [HAB]</text:p>
          </table:table-cell>
          <table:table-cell table:style-name="TableCell417">
            <text:p text:style-name="P418">19.999.800,00</text:p>
          </table:table-cell>
        </table:table-row>
        <table:table-row table:style-name="TableRow419">
          <table:table-cell table:style-name="TableCell420">
            <text:p text:style-name="P421"><text:span text:style-name="T422">59. Execução do Programa de Mananciais. Lote 4 - Urbanização =&gt; Anthero Gomes do Nascimento / Império I / Jardim São Judas T</text:span><text:span text:style-name="T423">a</text:span><text:span text:style-name="T424">deu / Jardim São Vicente, Alto da Alegria, Jardim Ro</text:span><text:span text:style-name="T425">schel, Parque São José VII, Parque Maria Fernanda, Alcindo Ferreira / Jd Cruze</text:span><text:span text:style-name="T426">i</text:span><text:span text:style-name="T427">ro, Jardim Satélite / Maria AA, Ipojuca Lins de Araújo, Jardim dos Lagos / Ipanema, CEU Cidade Dutra, Jardim Pouso Alegre, Jardim Manacás, Parque São José VI. Provisão =&gt; Alto d</text:span><text:span text:style-name="T428">a Alegria, Anthero Gomes do Nascimento, Cocaia / João Cabanas - (Mananciais) [HAB]</text:span></text:p>
          </table:table-cell>
          <table:table-cell table:style-name="TableCell429">
            <text:p text:style-name="P430">29.527.936,13</text:p>
          </table:table-cell>
        </table:table-row>
        <table:table-row table:style-name="TableRow431">
          <table:table-cell table:style-name="TableCell432">
            <text:p text:style-name="P433"><text:span text:style-name="T434">60. Execução do Programa de Mananciais. Lote 5 - Urbanização =&gt;</text:span><text:span text:style-name="T435"><text:s/>Guaicuri, Complexo Pilão, Jardim Eldorado / Mata Virgem / Trave</text:span><text:span text:style-name="T436">s</text:span><text:span text:style-name="T437">sa Mancini, Parque São José I e II, 3M / Clube de Pesca Santa Bá</text:span><text:span text:style-name="T438">r</text:span><text:span text:style-name="T439">bara, Jardim Orion / Orion / Jardim Império, Balneário / Mar Pauli</text:span><text:span text:style-name="T440">s</text:span><text:span text:style-name="T441">ta / Ingaí, Paulino Alves Escudeiro, Santa Amélia, Parque P</text:span><text:span text:style-name="T442">rimav</text:span><text:span text:style-name="T443">e</text:span><text:span text:style-name="T444">ra. Provisão =&gt; Guaicuri, Complexo Pilão, Cocaia / João Cabanas - (Mananciais) [HAB]</text:span></text:p>
          </table:table-cell>
          <table:table-cell table:style-name="TableCell445">
            <text:p text:style-name="P446">43.975.309,87</text:p>
          </table:table-cell>
        </table:table-row>
        <text:soft-page-break/>
        <table:table-row table:style-name="TableRow447">
          <table:table-cell table:style-name="TableCell448">
            <text:p text:style-name="P449"><text:span text:style-name="T450">61. Execução do Programa de Mananciais. Lote 6 - Urbanização =&gt;</text:span><text:span text:style-name="T451"><text:s/>Erundina, Grajaú B / São Judas - Jardim União, Sem nome (próx</text:span><text:span text:style-name="T452">i</text:span><text:span text:style-name="T453">mo ao loteamento Gaivotas), Cocaia I, Sipramar, Nova Grajaú II. Provisão =&gt; Erundina, Cocaia / João Cabanas - (Mananciais) [HAB]</text:span></text:p>
          </table:table-cell>
          <table:table-cell table:style-name="TableCell454">
            <text:p text:style-name="P455">54.797.575,47</text:p>
          </table:table-cell>
        </table:table-row>
        <table:table-row table:style-name="TableRow456">
          <table:table-cell table:style-name="TableCell457">
            <text:p text:style-name="P458">62. Execução do Programa de Mananciais. Lote 7 -<text:s/>Urbanização =&gt; Cantinho do Céu, Monte Verde / Carioba/ Sitio Cascavel (invasão) / Fechado Eliane, Jardim Nova Varginha / Est Barro Branco, Jardim Almeida Prado, Pabreu. Provisão =&gt; Chácara do Conde, Cocaia / João Cabanas - (Mananciais) [HAB]</text:p>
          </table:table-cell>
          <table:table-cell table:style-name="TableCell459">
            <text:p text:style-name="P460">52.312.887,63</text:p>
          </table:table-cell>
        </table:table-row>
        <table:table-row table:style-name="TableRow461">
          <table:table-cell table:style-name="TableCell462">
            <text:p text:style-name="P463">63. Execução do Programa de Mananciais. Lote 8 - Provisão =&gt; Luiz Rotta, Cocaia / João Cabanas - (Mananciais) [HAB]</text:p>
          </table:table-cell>
          <table:table-cell table:style-name="TableCell464">
            <text:p text:style-name="P465">23.013.501,96</text:p>
          </table:table-cell>
        </table:table-row>
        <table:table-row table:style-name="TableRow466">
          <table:table-cell table:style-name="TableCell467">
            <text:p text:style-name="P468">64. Execução do Programa de Mananciais. Serviços Técnicos - Acompanhamento de Projetos e Obras (Gerenciamento) - Setor 3 e 4<text:s/>[GER]</text:p>
          </table:table-cell>
          <table:table-cell table:style-name="TableCell469">
            <text:p text:style-name="P470">11.000.000,00</text:p>
          </table:table-cell>
        </table:table-row>
        <table:table-row table:style-name="TableRow471">
          <table:table-cell table:style-name="TableCell472">
            <text:p text:style-name="P473">65. Execução do Programa de Mananciais. Aquisição de imóveis do Anthero Gomes (Mananciais) [HAB]</text:p>
          </table:table-cell>
          <table:table-cell table:style-name="TableCell474">
            <text:p text:style-name="P475">1.000,00</text:p>
          </table:table-cell>
        </table:table-row>
        <table:table-row table:style-name="TableRow476">
          <table:table-cell table:style-name="TableCell477">
            <text:p text:style-name="P478">66. Execução do Programa de Mananciais. Aquisição de imóveis do Lourenço Cabreira [HAB]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>
            <text:p text:style-name="P483"><text:span text:style-name="T484">67. Regularização Fundiária.<text:s/></text:span><text:span text:style-name="T485">Serviços Técnicos - Acompanhamento de Projetos e Obras (Gerenciamento) - Áreas Diversas - Lotes 1, 2, 3 e 4 [GER]</text:span></text:p>
          </table:table-cell>
          <table:table-cell table:style-name="TableCell486">
            <text:p text:style-name="P487">10.000,00</text:p>
          </table:table-cell>
        </table:table-row>
        <table:table-row table:style-name="TableRow488">
          <table:table-cell table:style-name="TableCell489">
            <text:p text:style-name="P490">68. Regularização Fundiária. Invasão Jardim Orion [HAB]</text:p>
          </table:table-cell>
          <table:table-cell table:style-name="TableCell491">
            <text:p text:style-name="P492">1.410.000,00</text:p>
          </table:table-cell>
        </table:table-row>
        <table:table-row table:style-name="TableRow493">
          <table:table-cell table:style-name="TableCell494">
            <text:p text:style-name="P495">69. Regularização Fundiária. Jardim Oliva [HAB]</text:p>
          </table:table-cell>
          <table:table-cell table:style-name="TableCell496">
            <text:p text:style-name="P497">648.000,00</text:p>
          </table:table-cell>
        </table:table-row>
        <table:table-row table:style-name="TableRow498">
          <table:table-cell table:style-name="TableCell499">
            <text:p text:style-name="P500">70. Regularização Fundiária. Córrego Guacuri [HAB]</text:p>
          </table:table-cell>
          <table:table-cell table:style-name="TableCell501">
            <text:p text:style-name="P502">4.200.000,00</text:p>
          </table:table-cell>
        </table:table-row>
        <table:table-row table:style-name="TableRow503">
          <table:table-cell table:style-name="TableCell504">
            <text:p text:style-name="P505">71. Regularização Fundiária. Karel Burian [HAB]</text:p>
          </table:table-cell>
          <table:table-cell table:style-name="TableCell506">
            <text:p text:style-name="P507">45.000,00</text:p>
          </table:table-cell>
        </table:table-row>
        <table:table-row table:style-name="TableRow508">
          <table:table-cell table:style-name="TableCell509">
            <text:p text:style-name="P510">72. Regularização Fundiária. Jardim Paraná [HAB]</text:p>
          </table:table-cell>
          <table:table-cell table:style-name="TableCell511">
            <text:p text:style-name="P512">500.000,00</text:p>
          </table:table-cell>
        </table:table-row>
        <table:table-row table:style-name="TableRow513">
          <table:table-cell table:style-name="TableCell514">
            <text:p text:style-name="P515">73. Regularização Fundiária. Jardim Copacabana [HAB]</text:p>
          </table:table-cell>
          <table:table-cell table:style-name="TableCell516">
            <text:p text:style-name="P517">500.000,00</text:p>
          </table:table-cell>
        </table:table-row>
        <table:table-row table:style-name="TableRow518">
          <table:table-cell table:style-name="TableCell519">
            <text:p text:style-name="P520">74.<text:s/>Regularização Fundiária. Jardim Vitória I e II [HAB]</text:p>
          </table:table-cell>
          <table:table-cell table:style-name="TableCell521">
            <text:p text:style-name="P522">152.000,00</text:p>
          </table:table-cell>
        </table:table-row>
        <table:table-row table:style-name="TableRow523">
          <table:table-cell table:style-name="TableCell524">
            <text:p text:style-name="P525">75. Regularização Fundiária. Elisa Maria [HAB]</text:p>
          </table:table-cell>
          <table:table-cell table:style-name="TableCell526">
            <text:p text:style-name="P527">152.000,00</text:p>
          </table:table-cell>
        </table:table-row>
        <table:table-row table:style-name="TableRow528">
          <table:table-cell table:style-name="TableCell529">
            <text:p text:style-name="P530">76. Regularização Fundiária. Complexo Cantinho do Céu/Eucaliptos [HAB]</text:p>
          </table:table-cell>
          <table:table-cell table:style-name="TableCell531">
            <text:p text:style-name="P532">152.000,00</text:p>
          </table:table-cell>
        </table:table-row>
        <table:table-row table:style-name="TableRow533">
          <table:table-cell table:style-name="TableCell534">
            <text:p text:style-name="P535">77. Regularização Fundiária. Jardim Três Poderes<text:s/>[HAB]</text:p>
          </table:table-cell>
          <table:table-cell table:style-name="TableCell536">
            <text:p text:style-name="P537">1.500.000,00</text:p>
          </table:table-cell>
        </table:table-row>
        <table:table-row table:style-name="TableRow538">
          <table:table-cell table:style-name="TableCell539">
            <text:p text:style-name="P540">78. Regularização Fundiária. Jardim Santo André - Kaei Kawahira [HAB]</text:p>
          </table:table-cell>
          <table:table-cell table:style-name="TableCell541">
            <text:p text:style-name="P542">1.500.000,00</text:p>
          </table:table-cell>
        </table:table-row>
        <table:table-row table:style-name="TableRow543">
          <table:table-cell table:style-name="TableCell544">
            <text:p text:style-name="P545">79. Regularização Fundiária. Boqueirão [HAB]</text:p>
          </table:table-cell>
          <table:table-cell table:style-name="TableCell546">
            <text:p text:style-name="P547">500.000,00</text:p>
          </table:table-cell>
        </table:table-row>
        <table:table-row table:style-name="TableRow548">
          <table:table-cell table:style-name="TableCell549">
            <text:p text:style-name="P550">80. Regularização Fundiária. Nossa Senhora Aparecida - FUNAPS [HAB]</text:p>
          </table:table-cell>
          <table:table-cell table:style-name="TableCell551">
            <text:p text:style-name="P552">300.000,00</text:p>
          </table:table-cell>
        </table:table-row>
        <table:table-row table:style-name="TableRow553">
          <table:table-cell table:style-name="TableCell554">
            <text:p text:style-name="P555">81.<text:s/>Regularização Fundiária. Execução de Obras para Regularização - Áreas diversas [HAB]</text:p>
          </table:table-cell>
          <table:table-cell table:style-name="TableCell556">
            <text:p text:style-name="P557">1.000,00</text:p>
          </table:table-cell>
        </table:table-row>
        <table:table-row table:style-name="TableRow558">
          <table:table-cell table:style-name="TableCell559">
            <text:p text:style-name="P560">82. Regularização Fundiária. Aquisição de imóveis [HAB]</text:p>
          </table:table-cell>
          <table:table-cell table:style-name="TableCell561">
            <text:p text:style-name="P562">1.000,00</text:p>
          </table:table-cell>
        </table:table-row>
        <table:table-row table:style-name="TableRow563">
          <table:table-cell table:style-name="TableCell564">
            <text:p text:style-name="P565">83. Locação Social. Aquisição de imóveis [HAB]</text:p>
          </table:table-cell>
          <table:table-cell table:style-name="TableCell566">
            <text:p text:style-name="P567">1.000,00</text:p>
          </table:table-cell>
        </table:table-row>
        <table:table-row table:style-name="TableRow568">
          <table:table-cell table:style-name="TableCell569">
            <text:p text:style-name="P570">Total</text:p>
          </table:table-cell>
          <table:table-cell table:style-name="TableCell571">
            <text:p text:style-name="P572">542.078.367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9-11T14:37:00Z</meta:creation-date>
    <dc:date>2024-09-11T18:20:00Z</dc:date>
    <meta:template xlink:href="Normal.dotm" xlink:type="simple"/>
    <meta:editing-cycles>6</meta:editing-cycles>
    <meta:editing-duration>PT720S</meta:editing-duration>
    <meta:document-statistic meta:page-count="5" meta:paragraph-count="22" meta:word-count="1730" meta:character-count="11050" meta:row-count="77" meta:non-whitespace-character-count="9342"/>
  </office:meta>
</office:document-meta>
</file>