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79" style:family="table-column">
      <style:table-column-properties style:column-width="4.6916in"/>
    </style:style>
    <style:style style:name="TableColumn80" style:family="table-column">
      <style:table-column-properties style:column-width="1.3111in"/>
    </style:style>
    <style:style style:name="Table78" style:family="table">
      <style:table-properties style:width="6.0027in" style:rel-width="100%" fo:margin-left="0in" table:align="lef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4/2024</text:span><text:span text:style-name="T13"><text:line-break/></text:span><text:span text:style-name="T14"> </text:span></text:p>
      <text:p text:style-name="P15">Aprova o Plano Anual de Aplicação 2025 da SMSUB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<text:s/></text:span><text:span text:style-name="T21">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/text:span><text:span text:style-name="T27"><text:s/>Extraordinária, realizada em 10 de set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o Plano Anual de Aplicação 2025 da Secretaria Municipal das Subprefeituras, no valor de R$ 150.272.610,</text:span><text:span text:style-name="T33">00, conforme consta no Anexo I (</text:span><text:a xlink:href="https://sei.prefeitura.sp.gov.br/sei/controlador.php?acao=procedimento_trabalhar&amp;id_procedimento=2778613&amp;id_documento=118009264" office:target-frame-name="_top" xlink:show="replace"><text:span text:style-name="T34">110378888</text:span></text:a><text:span text:style-name="T35">)</text:span><text:span text:style-name="T36">.</text:span></text:p>
      <text:p text:style-name="P37"><text:span text:style-name="T38"> </text:span></text:p>
      <text:p text:style-name="P39"><text:span text:style-name="T40">Favoráveis (4): </text:span><text:span text:style-name="T41">Poder Público</text:span><text:span text:style-name="T42">:</text:span><text:span text:style-name="T43"> SMUL</text:span><text:span text:style-name="T44">, </text:span><text:span text:style-name="T45">Elisabete França (Titular);<text:s/></text:span><text:span text:style-name="T46">SMSUB</text:span><text:span text:style-name="T47">, Rode Felipe Bezerra (Suplente); </text:span><text:span text:style-name="T48">SF</text:span><text:span text:style-name="T49">, </text:span><text:span text:style-name="T50">Fabiano Martins de Oliveira (Suplente);</text:span><text:span text:style-name="T51"> SGM</text:span><text:span text:style-name="T52">, Clodoaldo Pelisssio</text:span><text:span text:style-name="T53">n</text:span><text:span text:style-name="T54">i</text:span><text:span text:style-name="T55"><text:s/>(Suplente).</text:span><text:span text:style-name="T56"><text:line-break/></text:span><text:span text:style-name="T57">Contrário (0):<text:s/></text:span><text:span text:style-name="T58">Nenhum.</text:span><text:span text:style-name="T59"><text:line-break/></text:span><text:span text:style-name="T60">Abstenção (0):</text:span><text:span text:style-name="T61"> Nenhuma.</text:span><text:span text:style-name="T62"><text:line-break/></text:span><text:span text:style-name="T63">Ausentes (6): </text:span><text:span text:style-name="T64">Titulares</text:span><text:span text:style-name="T65"><text:s/>e suplentes do </text:span><text:span text:style-name="T66">GAB. PREFEITO</text:span><text:span text:style-name="T67">,</text:span><text:span text:style-name="T68"><text:s/>CMH</text:span><text:span text:style-name="T69">,<text:s/></text:span><text:span text:style-name="T70">CADES</text:span><text:span text:style-name="T71">,<text:s/></text:span><text:span text:style-name="T72">CMTT</text:span><text:span text:style-name="T73">,<text:s/></text:span><text:span text:style-name="T74">CMPU1<text:s/></text:span><text:span text:style-name="T75">e</text:span><text:span text:style-name="T76"><text:s/>CMPU2</text:span><text:span text:style-name="T77">.</text:span></text:p>
      <text:p text:style-name="Normal"/>
      <text:p text:style-name="Normal"/>
      <text:p text:style-name="Normal"/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ANEXO I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PLANO ANUAL DE APLICAÇÃO 2025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SECRETARIA MUNICIPAL DAS SUBPREFEITURAS</text:p>
          </table:table-cell>
          <table:covered-table-cell/>
        </table:table-row>
        <table:table-row table:style-name="TableRow93">
          <table:table-cell table:style-name="TableCell94">
            <text:p text:style-name="P95">Objeto</text:p>
          </table:table-cell>
          <table:table-cell table:style-name="TableCell96">
            <text:p text:style-name="P97">Valor Res.<text:s/><text:line-break/>024/2024 (R$)</text:p>
          </table:table-cell>
        </table:table-row>
        <table:table-row table:style-name="TableRow98">
          <table:table-cell table:style-name="TableCell99">
            <text:p text:style-name="P100">1. Reforma e Acessibilidade em Passeios Públicos [MOB]</text:p>
          </table:table-cell>
          <table:table-cell table:style-name="TableCell101">
            <text:p text:style-name="P102">40.000.000,00</text:p>
          </table:table-cell>
        </table:table-row>
        <table:table-row table:style-name="TableRow103">
          <table:table-cell table:style-name="TableCell104">
            <text:p text:style-name="P105">2. Pavimentação e Recapeamento de Vias [MOB]</text:p>
          </table:table-cell>
          <table:table-cell table:style-name="TableCell106">
            <text:p text:style-name="P107">40.136.305,00</text:p>
          </table:table-cell>
        </table:table-row>
        <table:table-row table:style-name="TableRow108">
          <table:table-cell table:style-name="TableCell109">
            <text:p text:style-name="P110">3. Pavimentação e Recapeamento de Vias [MOB] [BP]</text:p>
          </table:table-cell>
          <table:table-cell table:style-name="TableCell111">
            <text:p text:style-name="P112">40.136.305,00</text:p>
          </table:table-cell>
        </table:table-row>
        <table:table-row table:style-name="TableRow113">
          <table:table-cell table:style-name="TableCell114">
            <text:p text:style-name="P115"><text:span text:style-name="T116">4. Ampliação, Reforma e Requalificação de Áreas Públicas. Melhor</text:span><text:span text:style-name="T117">i</text:span><text:span text:style-name="T118">as de Bairro</text:span></text:p>
          </table:table-cell>
          <table:table-cell table:style-name="TableCell119">
            <text:p text:style-name="P120">20.000.000,00</text:p>
          </table:table-cell>
        </table:table-row>
        <table:table-row table:style-name="TableRow121">
          <table:table-cell table:style-name="TableCell122">
            <text:p text:style-name="P123">5. Obras e Serviços nas Áreas de Riscos Geológicos - Preventivas. Execução de obras de drenagem</text:p>
          </table:table-cell>
          <table:table-cell table:style-name="TableCell124">
            <text:p text:style-name="P125">5.000.000,00</text:p>
          </table:table-cell>
        </table:table-row>
        <table:table-row table:style-name="TableRow126">
          <table:table-cell table:style-name="TableCell127">
            <text:p text:style-name="P128">6. Obras e Serviços nas Áreas de Riscos Geológicos - Emergenciais. Execução de obras de drenagem</text:p>
          </table:table-cell>
          <table:table-cell table:style-name="TableCell129">
            <text:p text:style-name="P130">5.000.000,00</text:p>
          </table:table-cell>
        </table:table-row>
        <table:table-row table:style-name="TableRow131">
          <table:table-cell table:style-name="TableCell132">
            <text:p text:style-name="P133">Total</text:p>
          </table:table-cell>
          <table:table-cell table:style-name="TableCell134">
            <text:p text:style-name="P135">150.272.61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4:28:00Z</meta:creation-date>
    <dc:date>2024-09-11T18:13:00Z</dc:date>
    <meta:template xlink:href="Normal.dotm" xlink:type="simple"/>
    <meta:editing-cycles>5</meta:editing-cycles>
    <meta:editing-duration>PT960S</meta:editing-duration>
    <meta:document-statistic meta:page-count="2" meta:paragraph-count="4" meta:word-count="322" meta:character-count="2061" meta:row-count="14" meta:non-whitespace-character-count="1743"/>
  </office:meta>
</office:document-meta>
</file>