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5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6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7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4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olumn84" style:family="table-column">
      <style:table-column-properties style:column-width="3.5222in"/>
    </style:style>
    <style:style style:name="TableColumn85" style:family="table-column">
      <style:table-column-properties style:column-width="1.2402in"/>
    </style:style>
    <style:style style:name="TableColumn86" style:family="table-column">
      <style:table-column-properties style:column-width="1.2402in"/>
    </style:style>
    <style:style style:name="Table83" style:family="table">
      <style:table-properties style:width="6.0027in" style:rel-width="100%" fo:margin-left="0in" table:align="left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0" style:family="table-row">
      <style:table-row-properties style:min-row-height="0.2916in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6" style:family="table-row">
      <style:table-row-properties style:min-row-height="0.2812in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 fo:margin-bottom="0in" fo:line-height="100%"/>
      <style:text-properties fo:hyphenate="true"/>
    </style:style>
    <style:style style:name="T1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 fo:margin-bottom="0in" fo:line-height="100%"/>
      <style:text-properties fo:hyphenate="true"/>
    </style:style>
    <style:style style:name="T1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" style:family="table-row">
      <style:table-row-properties style:min-row-height="0.3958in"/>
    </style:style>
    <style:style style:name="TableCell1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vertical-align="auto" fo:margin-bottom="0in" fo:line-height="100%"/>
      <style:text-properties fo:hyphenate="true"/>
    </style:style>
    <style:style style:name="T1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5" style:family="table-row">
      <style:table-row-properties style:min-row-height="0.4062in"/>
    </style:style>
    <style:style style:name="TableCell1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 fo:margin-bottom="0in" fo:line-height="100%"/>
      <style:text-properties fo:hyphenate="true"/>
    </style:style>
    <style:style style:name="T1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7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21/2024</text:span><text:span text:style-name="T13"><text:line-break/></text:span><text:span text:style-name="T14"> </text:span></text:p>
      <text:p text:style-name="P15">Aprova a alteração do Plano Anual de Aplicação 2024 da SEME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<text:s/></text:span><text:span text:style-name="T21">política de D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<text:span text:style-name="T26">O Plenário do Conselho Gestor do FUNDURB, em sua</text:span><text:span text:style-name="T27"><text:s/>39ª Reunião Ordinária, realizada em 20 de agosto de 2024, por maioria de votos,</text:span></text:p>
      <text:p text:style-name="P28"><text:span text:style-name="T29">RESOLVE:</text:span></text:p>
      <text:p text:style-name="P30"><text:span text:style-name="T31">Art. 1º</text:span><text:span text:style-name="T32"> Aprovar a alteração do Plano Anual de Aplicação para o exercício 2024 da Secretaria Municipal de Esportes e Lazer, sem alteração do limite total do FUNDURB, c</text:span><text:span text:style-name="T33">onforme consta no Anexo I<text:s/></text:span><text:span text:style-name="T34">(</text:span><text:a xlink:href="https://sei.prefeitura.sp.gov.br/sei/controlador.php?acao=procedimento_trabalhar&amp;id_procedimento=2778613&amp;id_documento=116718330" office:target-frame-name="_top" xlink:show="replace"><text:span text:style-name="T35">10919</text:span><text:bookmark-start text:name="_Hlt175303982"/><text:bookmark-start text:name="_Hlt175303983"/><text:span text:style-name="T36">7</text:span><text:bookmark-end text:name="_Hlt175303982"/><text:bookmark-end text:name="_Hlt175303983"/><text:span text:style-name="T37">280</text:span></text:a><text:span text:style-name="T38">).</text:span></text:p>
      <text:p text:style-name="P39"><text:span text:style-name="T40">Art. 2º </text:span><text:span text:style-name="T41">Ficam revogadas as disposições contrárias.</text:span></text:p>
      <text:p text:style-name="P42"><text:span text:style-name="T43"> </text:span></text:p>
      <text:p text:style-name="P44"><text:span text:style-name="T45">Favoráveis (6): </text:span><text:span text:style-name="T46">Poder Público:</text:span><text:span text:style-name="T47"> SMUL</text:span><text:span text:style-name="T48">, </text:span><text:span text:style-name="T49">Elisabete França (Titular);<text:s/></text:span><text:span text:style-name="T50">SMSUB</text:span><text:span text:style-name="T51">, Rode Felipe Bezerra (Suplente); </text:span><text:span text:style-name="T52">SF</text:span><text:span text:style-name="T53">, </text:span><text:span text:style-name="T54">Fabiano Martins de Oliveira (Suplente);</text:span><text:span text:style-name="T55"> SGM</text:span><text:span text:style-name="T56">, Clodoaldo<text:s/></text:span><text:span text:style-name="T57">Pelissioni</text:span><text:span text:style-name="T58"><text:s/>(Suplente).</text:span><text:span text:style-name="T59"> </text:span><text:span text:style-name="T60">Sociedade Civil</text:span><text:span text:style-name="T61">: </text:span><text:span text:style-name="T62">CADES</text:span><text:span text:style-name="T63">, Jaciara Schaffer (Suplente);<text:s/></text:span><text:span text:style-name="T64">CMTT</text:span><text:span text:style-name="T65">,<text:s/></text:span><text:span text:style-name="T66">Ana Paula de Sousa Lima (Titular).</text:span><text:span text:style-name="T67"><text:line-break/></text:span><text:span text:style-name="T68">Contrário (1): CMPU2, </text:span><text:span text:style-name="T69">Angeli Franco Nobre</text:span><text:span text:style-name="T70"><text:s/>(Suplente).</text:span><text:span text:style-name="T71"><text:line-break/></text:span><text:span text:style-name="T72">Abstenção (0):</text:span><text:span text:style-name="T73"> Nenhuma.</text:span><text:span text:style-name="T74"><text:line-break/></text:span><text:span text:style-name="T75">Ausentes (3): </text:span><text:span text:style-name="T76">Titulares e suplentes do </text:span><text:span text:style-name="T77">GAB. PREFEITO</text:span><text:span text:style-name="T78">,</text:span><text:span text:style-name="T79"><text:s/>CMH<text:s/></text:span><text:span text:style-name="T80">e</text:span><text:span text:style-name="T81"><text:s/>C</text:span><text:span text:style-name="T82">MPU1.</text:span></text:p>
      <text:p text:style-name="Normal"/>
      <text:p text:style-name="Normal"/>
      <text:p text:style-name="Normal"/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soft-page-break/>
            <text:p text:style-name="P89">ANEXO I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PLANO ANUAL DE APLICAÇÃO 2024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SECRETARIA MUNICIPAL DE ESPORTES E LAZER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Quadro III</text:p>
          </table:table-cell>
          <table:table-cell table:style-name="TableCell102">
            <text:p text:style-name="P103">Res. 013/2023</text:p>
          </table:table-cell>
          <table:table-cell table:style-name="TableCell104">
            <text:p text:style-name="P105">Res. 021/2024</text:p>
          </table:table-cell>
        </table:table-row>
        <table:table-row table:style-name="TableRow106">
          <table:table-cell table:style-name="TableCell107">
            <text:p text:style-name="P108">Objeto</text:p>
          </table:table-cell>
          <table:table-cell table:style-name="TableCell109">
            <text:p text:style-name="P110">Valor (R$)</text:p>
          </table:table-cell>
          <table:table-cell table:style-name="TableCell111">
            <text:p text:style-name="P112">Valor (R$)</text:p>
          </table:table-cell>
        </table:table-row>
        <table:table-row table:style-name="TableRow113">
          <table:table-cell table:style-name="TableCell114">
            <text:p text:style-name="P115">1. Centro Esportivo Juscelino Kubitschek (Arena de Lutas)</text:p>
          </table:table-cell>
          <table:table-cell table:style-name="TableCell116">
            <text:p text:style-name="P117">2.839.132,58</text:p>
          </table:table-cell>
          <table:table-cell table:style-name="TableCell118">
            <text:p text:style-name="P119">0,00</text:p>
          </table:table-cell>
        </table:table-row>
        <table:table-row table:style-name="TableRow120">
          <table:table-cell table:style-name="TableCell121">
            <text:p text:style-name="P122">2. Centro<text:s/>Esportivo Náutico Guarapiranga (Hub Náutico)</text:p>
          </table:table-cell>
          <table:table-cell table:style-name="TableCell123">
            <text:p text:style-name="P124">14.661.440,94</text:p>
          </table:table-cell>
          <table:table-cell table:style-name="TableCell125">
            <text:p text:style-name="P126">0,00</text:p>
          </table:table-cell>
        </table:table-row>
        <table:table-row table:style-name="TableRow127">
          <table:table-cell table:style-name="TableCell128">
            <text:p text:style-name="P129">3. Novo Centro Esportivo – Sem Nome - Cidade Tiradentes</text:p>
          </table:table-cell>
          <table:table-cell table:style-name="TableCell130">
            <text:p text:style-name="P131">407.380,74</text:p>
          </table:table-cell>
          <table:table-cell table:style-name="TableCell132">
            <text:p text:style-name="P133">180.379,87</text:p>
          </table:table-cell>
        </table:table-row>
        <table:table-row table:style-name="TableRow134">
          <table:table-cell table:style-name="TableCell135">
            <text:p text:style-name="P136"><text:span text:style-name="T137">4. Novo Centro Esportivo e Ambiental Parque S</text:span><text:span text:style-name="T138">a</text:span><text:span text:style-name="T139">voy - Cidade Líder</text:span></text:p>
          </table:table-cell>
          <table:table-cell table:style-name="TableCell140">
            <text:p text:style-name="P141">1.685.550,39</text:p>
          </table:table-cell>
          <table:table-cell table:style-name="TableCell142">
            <text:p text:style-name="P143">1.054.631,07</text:p>
          </table:table-cell>
        </table:table-row>
        <table:table-row table:style-name="TableRow144">
          <table:table-cell table:style-name="TableCell145">
            <text:p text:style-name="P146"><text:span text:style-name="T147">5. Novo Centro<text:s/></text:span><text:span text:style-name="T148">Esportivo – Vila Missionária - Cid</text:span><text:span text:style-name="T149">a</text:span><text:span text:style-name="T150">de Ademar</text:span></text:p>
          </table:table-cell>
          <table:table-cell table:style-name="TableCell151">
            <text:p text:style-name="P152">406.495,35</text:p>
          </table:table-cell>
          <table:table-cell table:style-name="TableCell153">
            <text:p text:style-name="P154">193.452,51</text:p>
          </table:table-cell>
        </table:table-row>
        <table:table-row table:style-name="TableRow155">
          <table:table-cell table:style-name="TableCell156">
            <text:p text:style-name="P157"><text:span text:style-name="T158">6. Novo Centro Esportivo Thomas Mazzoni (Tran</text:span><text:span text:style-name="T159">s</text:span><text:span text:style-name="T160">formação do Centro Esportivo em Núcleo Olímpico Regional)</text:span>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6.749.228,18</text:p>
          </table:table-cell>
        </table:table-row>
        <table:table-row table:style-name="TableRow165">
          <table:table-cell table:style-name="TableCell166">
            <text:p text:style-name="P167"><text:span text:style-name="T168">7. Centro Esportivo Náutico Guarapiranga (Tran</text:span><text:span text:style-name="T169">s</text:span><text:span text:style-name="T170">formação do Centro</text:span><text:span text:style-name="T171"><text:s/>Esportivo em Núcleo Olímpico Regional)</text:span>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11.822.308,37</text:p>
          </table:table-cell>
        </table:table-row>
        <table:table-row table:style-name="TableRow176">
          <table:table-cell table:style-name="TableCell177">
            <text:p text:style-name="P178">Total</text:p>
          </table:table-cell>
          <table:table-cell table:style-name="TableCell179">
            <text:p text:style-name="P180">20.000.000,00</text:p>
          </table:table-cell>
          <table:table-cell table:style-name="TableCell181">
            <text:p text:style-name="P182">20.000.0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8-21T13:22:00Z</meta:creation-date>
    <dc:date>2024-08-23T14:13:00Z</dc:date>
    <meta:template xlink:href="Normal" xlink:type="simple"/>
    <meta:editing-cycles>4</meta:editing-cycles>
    <meta:editing-duration>PT540S</meta:editing-duration>
    <meta:document-statistic meta:page-count="2" meta:paragraph-count="4" meta:word-count="384" meta:character-count="2454" meta:row-count="17" meta:non-whitespace-character-count="2074"/>
  </office:meta>
</office:document-meta>
</file>